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hoffstraat 66 3764BM Soest, verhogen van de woning en wijzigen van de kap</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6 een besluit genomen op de aanvraag met zaaknummer 1328483 voor een omgevingsvergunning voor het verhogen van de woning en wijzigen van de kap op locatie Steenhoffstraat 66 3764BM Soest. De vergunning is toegekend en is aan de aanvrager verzonden op 01-05-2026.</text:p>
            <text:p text:style-name="common-al">De aanvraag heeft betrekking op de volgende activiteit(en):</text:p>
            <text:list text:style-name="id1-3-2-1-1-3">
              <text:list-item text:style-override="id1-3-2-1-1-3-1">
                <text:number>-</text:number>
                <text:p text:style-name="al"/>
                <text:p text:style-name="al">Bouwactiviteit (omgevingsplan) met toepassing van een binnenplanse afwijkingsbevoegdhei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0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483</meta:user-defined>
    <meta:user-defined meta:name="DCTERMS.abstract">verhogen van de woning en wijzigen van de 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enhoffstraat 66 3764BM Soest, verhogen van de woning en wijzigen van de kap</meta:user-defined>
    <meta:user-defined meta:name="DCTERMS.W3CDTF/DCTERMS.available">2026-05-08</meta:user-defined>
    <meta:user-defined meta:name="DCTERMS.W3CDTF/OVERHEIDop.jaargang">2026</meta:user-defined>
    <meta:user-defined meta:name="OVERHEIDop.publicationIssue">218022</meta:user-defined>
    <meta:user-defined meta:name="OVERHEIDop.GmbID/DC.identifier">gmb-2026-218022</meta:user-defined>
    <meta:user-defined meta:name="OVERHEIDop.versieInformatie"/>
  </office:meta>
</office:document-meta>
</file>