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passen parkeerschijfzones Rijksweg Gronsveld</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84877</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Het college van burgemeester en wethouders heeft op 22 mei 2024 een verkeersbesluit genomen om bij een bakkerij en een slagerij in de Rijksweg in Gronsveld drie parkeerplaatsen aan te wijzen als parkeerschijfzone. Deze twee zaken zijn ondertussen gesloten. De parkeerschijfzone bij de voormalige slagerij is in stand gehouden omdat hier een detailhandelszaak voor wintersportartikelen geopend zou worden. Ondertussen is deze winkel geopend. De eigenaar heeft verzocht om het tijdsvenster en de maximale parkeertijd in de parkeerschijfzone aan te passen in verband met gewijzigde gebruik ten opzichte van de voormalige slagerij.</text:p>
            <text:p text:style-name="tussenkopcur">
            <text:span text:style-name="nadrukvet">Bevoegdheidsgrondslag</text:span>
          </text:p>
            <text:p text:style-name="considerans.al">Op grond van artikel 18 eerste lid, onder d van de Wegenverkeerswet 1994 (hierna WVW 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 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 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 1994 met het verkeersbesluit worden beoogd. De doelstelling van dit verkeersbesluit is het waarborgen van de vrijheid van het verkeer en het waarborgen van de bruikbaarheid van de weg.</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Rijksweg in Gronsveld;</text:p>
              </text:list-item>
              <text:list-item text:style-override="id1-3-2-1-3-14-2">
                <text:number>-</text:number>
                <text:p text:style-name="al">deze weg in eigendom, beheer en onderhoud van de gemeente Eijsden-Margraten is;</text:p>
              </text:list-item>
              <text:list-item text:style-override="id1-3-2-1-3-14-3">
                <text:number>-</text:number>
                <text:p text:style-name="al"> het college van burgemeester en wethouders op 22 mei 2024 een verkeersbesluit genomen heeft voor het instellen van een parkeerschijfzone op drie parkeerplaatsen in de Rijksweg in Gronsveld;</text:p>
              </text:list-item>
              <text:list-item text:style-override="id1-3-2-1-3-14-4">
                <text:number>-</text:number>
                <text:p text:style-name="al">deze parkeerplaatsen bedoeld waren voor klanten van een bakkerij en een slagerij;</text:p>
              </text:list-item>
              <text:list-item text:style-override="id1-3-2-1-3-14-5">
                <text:number>-</text:number>
                <text:p text:style-name="al">de bakkerij en de slagerij ondertussen gesloten zijn;</text:p>
              </text:list-item>
              <text:list-item text:style-override="id1-3-2-1-3-14-6">
                <text:number>-</text:number>
                <text:p text:style-name="al">het college op 22 januari 2025 een verkeersbesluit genomen heeft om de parkeerschijfzone voor de voormalige slagerij ter hoogte van het adres Rijksweg 143A op te heffen in verband met sluiting van deze zaak;</text:p>
              </text:list-item>
              <text:list-item text:style-override="id1-3-2-1-3-14-7">
                <text:number>-</text:number>
                <text:p text:style-name="al">na publicatie van het besluit van 22 januari 2025 een ondernemer aan het college aangegeven heeft dat hij een detailhandelszaak voor wintersportartikelen zou gaan openen op de locatie van de voormalige slagerij;</text:p>
              </text:list-item>
              <text:list-item text:style-override="id1-3-2-1-3-14-8">
                <text:number>-</text:number>
                <text:p text:style-name="al">het verkeersbesluit van 22 januari 2025 op 12 februari 2025 ingetrokken is en de parkeerschijfzone ter hoogte van het adres Rijksweg 143A in oktober 2025 gerealiseerd is door het plaatsen van verkeersbord E10 uit bijlage 1 van het RVV 1990 en het aanbrengen van een blauwe lijn;</text:p>
              </text:list-item>
              <text:list-item text:style-override="id1-3-2-1-3-14-9">
                <text:number>-</text:number>
                <text:p text:style-name="al">de parkeerschijfzone geldt van woensdag tot en met zaterdag van 09.00 tot 18.00 uur en de maximale parkeertijd 30 minuten is;</text:p>
              </text:list-item>
              <text:list-item text:style-override="id1-3-2-1-3-14-10">
                <text:number>-</text:number>
                <text:p text:style-name="al">op 1 oktober 2025 een winkel voor wintersportartikelen geopend is in de voormalige slagerij;</text:p>
              </text:list-item>
              <text:list-item text:style-override="id1-3-2-1-3-14-11">
                <text:number>-</text:number>
                <text:p text:style-name="al">de eigenaar van deze winkel het college gevraagd heeft om de tijdstippen waarop de parkeerschijfzone voor de winkel geldt aan te passen naar maandag tot en met zaterdag van 10.00 tot 18.00 uur;</text:p>
              </text:list-item>
              <text:list-item text:style-override="id1-3-2-1-3-14-12">
                <text:number>-</text:number>
                <text:p text:style-name="al">het college oordeelt dat uitbreiding van de zone naar maandag en dinsdag acceptabel is omdat de parkeerregels daarmee op iedere werkdag gelijk zullen zijn en het belang van omwonenden hierdoor maar beperkt geschaad wordt;</text:p>
              </text:list-item>
              <text:list-item text:style-override="id1-3-2-1-3-14-13">
                <text:number>-</text:number>
                <text:p text:style-name="al">de parkeerschijfzone in zal gaan om 10.00 uur in plaats van 09.00 uur en hiermee tegemoet gekomen wordt aan het belang van omwonenden;</text:p>
              </text:list-item>
              <text:list-item text:style-override="id1-3-2-1-3-14-14">
                <text:number>-</text:number>
                <text:p text:style-name="al">de eigenaar aangeeft dat de parkeerschijfzone voor zijn winkel enkel nodig is van oktober tot en met april;</text:p>
              </text:list-item>
              <text:list-item text:style-override="id1-3-2-1-3-14-15">
                <text:number>-</text:number>
                <text:p text:style-name="al">de parkeerschijfzone tegenover Rijksweg 160 door sluiting van de bakkerij niet meer noodzakelijk is.</text:p>
              </text:list-item>
            </text:list>
            <text:p text:style-name="considerans.al">Het is daarom gewenst om de parkeerschijfzone tegenover Rijksweg 160 in Gronsveld op te heffen en de parkeerschijfzone ter hoogte van Rijksweg 143A in Gronsveld zo aan te passen dat deze geldt van oktober tot en met april, van maandag tot en met zaterdag van 10.00 tot 18.00 uur.</text:p>
            <text:p text:style-name="considerans.al">Op grond van artikel 24 van het BABW is overleg gepleegd met de politie inzake de handhaafbaarheid. De politie heeft op 24 april 2026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r wordt besloten tot de volgende verkeersmaatregelen:</text:p>
            <text:list text:style-name="id1-3-2-2-1-2">
              <text:list-item text:style-override="id1-3-2-2-1-2-1">
                <text:number>1.</text:number>
                <text:p text:style-name="al">De geldigheid van de parkeerschijfzone ter hoogte van Rijksweg 143A in Gronsveld wordt aangepast. Deze gaat gelden van maandag tot en met zaterdag en van 10.00 tot 18.00 uur van oktober tot en met april. Hiertoe wordt het onderbord bij verkeersbord E10 uit bijlage 1 van het RVV 1990 aangepast zodat dit luidt: "okt. t/m apr. ma t/m za 10 - 18 h".</text:p>
              </text:list-item>
              <text:list-item text:style-override="id1-3-2-2-1-2-2">
                <text:number>2.</text:number>
                <text:p text:style-name="al">De parkeerschijfzone tegenover Rijksweg 160 in Gronsveld wordt opgeheven. Hiertoe wordt het verkeersbord E10 uit bijlage 1 van het RVV 1990 verwijderd, evenals het onderbord en de blauwe lijn langs de parkeervakken. </text:p>
              </text:list-item>
            </text:li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6 mei 2026</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802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2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aanpassen parkeerschijfzones - Rijksweg Grons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4877</meta:user-defined>
    <meta:user-defined meta:name="OVERHEIDop.verkeersbordcode">E10</meta:user-defined>
    <dc:language>nl</dc:language>
    <meta:user-defined meta:name="OVERHEIDop.locatietype/OVERHEIDop.gebiedsmarkering">Punt</meta:user-defined>
    <meta:user-defined meta:name="OVERHEIDop.locatietype/OVERHEIDop.gebiedsmarkering">Punt</meta:user-defined>
    <meta:user-defined meta:name="DC.title">Verkeersbesluit aanpassen parkeerschijfzones Rijksweg Gronsveld</meta:user-defined>
    <meta:user-defined meta:name="DCTERMS.W3CDTF/DCTERMS.available">2026-05-08</meta:user-defined>
    <meta:user-defined meta:name="DCTERMS.W3CDTF/OVERHEIDop.jaargang">2026</meta:user-defined>
    <meta:user-defined meta:name="OVERHEIDop.publicationIssue">218020</meta:user-defined>
    <meta:user-defined meta:name="OVERHEIDop.GmbID/DC.identifier">gmb-2026-218020</meta:user-defined>
    <meta:user-defined meta:name="OVERHEIDop.versieInformatie"/>
  </office:meta>
</office:document-meta>
</file>