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leidsregel Huisvestingsverordening gemeente Bunschoten 2025-2029</text:p>
      <text:section text:name="regeling_id1-3-2" text:style-name="regeling">
        <text:section text:name="aanhef_id1-3-2-1" text:style-name="aanhef">
          <text:section text:name="preambule_id1-3-2-1-1" text:style-name="preambule">
            <text:p text:style-name="al">Burgemeester en wethouders van Bunschoten; </text:p>
            <text:p text:style-name="al"/>
            <text:p text:style-name="al">gelet op:</text:p>
            <text:list text:style-name="id1-3-2-1-1-4">
              <text:list-item text:style-override="id1-3-2-1-1-4-1">
                <text:number>•</text:number>
                <text:p text:style-name="al">de Huisvestingsverordening gemeente Bunschoten 2025-2029;</text:p>
              </text:list-item>
              <text:list-item text:style-override="id1-3-2-1-1-4-2">
                <text:number>•</text:number>
                <text:p text:style-name="al">de Huisvestingswet 2014;</text:p>
              </text:list-item>
              <text:list-item text:style-override="id1-3-2-1-1-4-3">
                <text:number>•</text:number>
                <text:p text:style-name="al">titel 4.3 van de Algemene wet bestuursrecht.</text:p>
              </text:list-item>
            </text:list>
            <text:p text:style-name="al">overwegende dat het wenselijk is om door middel van gemeentelijk woonbeleid lokaal invulling te geven aan de Huisvestingsverordening gemeente Bunschoten 2025-2029</text:p>
            <text:p text:style-name="al"/>
            <text:p text:style-name="al">Besluiten vast te stellen de: </text:p>
            <text:p text:style-name="al"/>
            <text:p text:style-name="al">
            <text:span text:style-name="nadrukvet">Beleidsregel Huisvestingsverordening gemeente Bunschoten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conomische binding (Artikel 1.1.1 sub c Huisvestingsverordening gemeente Bunschoten 2025-2029)</text:p>
            <text:list text:style-name="id1-3-2-2-1-2">
              <text:list-item text:style-override="id1-3-2-2-1-2">
                <text:number>1.</text:number>
                <text:p text:style-name="al">Van een economische binding is sprake als de woningzoekende: </text:p>
                <text:list text:style-name="id1-3-2-2-1-2-3">
                  <text:list-item text:style-override="id1-3-2-2-1-2-3-1">
                    <text:number>a.</text:number>
                    <text:p text:style-name="al">ten minste 24 uur per week betaalde arbeid verricht, én;</text:p>
                  </text:list-item>
                  <text:list-item text:style-override="id1-3-2-2-1-2-3-2">
                    <text:number>b.</text:number>
                    <text:p text:style-name="al">er sprake is van een dienstverband voor onbepaalde tijd of zelfstandige werkzaamheden met een minimale verwachte duur van één jaar, én;</text:p>
                  </text:list-item>
                  <text:list-item text:style-override="id1-3-2-2-1-2-3-3">
                    <text:number>c.</text:number>
                    <text:p text:style-name="al">de werkzaamheden uitvoert binnen het grondgebied van de gemeente Bunschoten.</text:p>
                  </text:list-item>
                </text:list>
              </text:list-item>
              <text:list-item text:style-override="id1-3-2-2-1-3">
                <text:number>2.</text:number>
                <text:p text:style-name="al">De woningzoekende toont de economische binding aan door middel van:</text:p>
                <text:list text:style-name="id1-3-2-2-1-3-3">
                  <text:list-item text:style-override="id1-3-2-2-1-3-3-1">
                    <text:number>a.</text:number>
                    <text:p text:style-name="al">een recente arbeidsovereenkomst of werkgeversverklaring, waaruit de arbeidsduur en het type dienstverband blijkt; of</text:p>
                  </text:list-item>
                  <text:list-item text:style-override="id1-3-2-2-1-3-3-2">
                    <text:number>b.</text:number>
                    <text:p text:style-name="al">bij zelfstandige arbeid, een recent uittreksel van de Kamer van Koophandel en bewijs van economische activiteit(en) in de gemeente.</text:p>
                  </text:list-item>
                </text:list>
              </text:list-item>
            </text:list>
          </text:section>
          <text:section text:name="artikel_id1-3-2-2-2" text:style-name="artikel">
            <text:p text:style-name="artikel_kop_titel"><text:span text:style-name="artikel_kop_label">Artikel</text:span> <text:span text:style-name="artikel_kop_nr">2</text:span> Maatschappelijke binding (Artikel 1.1.1 sub j Huisvestingsverordening gemeente Bunschoten 2025-2029)</text:p>
            <text:list text:style-name="id1-3-2-2-2-2">
              <text:list-item text:style-override="id1-3-2-2-2-2">
                <text:number>1.</text:number>
                <text:p text:style-name="al">Van een maatschappelijke binding is sprake als de woningzoekende een aannemelijk belang heeft om zich in de gemeente te vestigen. </text:p>
              </text:list-item>
              <text:list-item text:style-override="id1-3-2-2-2-3">
                <text:number>2.</text:number>
                <text:p text:style-name="al">Van een aannemelijk belang is sprake indien de woningzoekende ten minste twee jaar onafgebroken ingezetene is van de gemeente Bunschoten, vastgesteld op basis van inschrijving in de Basisregistratie Personen (BRP).</text:p>
              </text:list-item>
            </text:list>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beleidsregel treedt in werking op de dag na bekendmaking en werkt terug tot en met 10 juli 2025;</text:p>
              </text:list-item>
              <text:list-item text:style-override="id1-3-2-2-3-3">
                <text:number>2.</text:number>
                <text:p text:style-name="al">Deze beleidsregel is van toepassing gedurende de looptijd van de Huisvestingsverordening gemeente Bunschoten 2025-2029 en vervalt van rechtswege op het moment dat deze verordening ingetrokken wordt.</text:p>
              </text:list-item>
            </text:list>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de <text:span text:style-name="nadrukvet">Beleidsregel Huisvestingsverordening gemeente Bunschoten 2025-2029.</text:span></text:p>
          </text:section>
        </text:section>
        <text:section text:name="regeling-sluiting_id1-3-2-3" text:style-name="regeling-sluiting">
          <text:section text:name="ondertekening_id1-3-2-3-1">
            <text:p><text:span text:style-name="functie">Aldus vastgesteld door burgemeester en wethouders van Bunschoten op 28 april 2026,</text:span></text:p>
          </text:section>
          <text:section text:name="ondertekening_id1-3-2-3-2">
            <text:p><text:span text:style-name="functie"/></text:p>
            <text:p><text:span text:style-name="functie">de secretaris/directeur, </text:span></text:p>
            <text:p><text:span text:style-name="functie">drs. J.F.H. Jennekens </text:span></text:p>
          </text:section>
          <text:section text:name="ondertekening_id1-3-2-3-3">
            <text:p><text:span text:style-name="functie"/></text:p>
            <text:p><text:span text:style-name="functie">de burgemeester,</text:span></text:p>
            <text:p><text:span text:style-name="functie">J.L. Geurt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 kader</text:span>
        </text:p>
          <text:p text:style-name="al">De begrippen <text:span text:style-name="nadrukcur">maatschappelijke binding en economische binding</text:span> zijn in de Huisvestingswet 2014 opgenomen om gemeenten de mogelijkheid te geven woningzoekenden met een aantoonbare relatie tot de gemeente of regio voorrang te verlenen bij schaarste aan woonruimte. Artikel 14, tweede en vierde lid, van de wet vormt hiervoor het wettelijke kader:</text:p>
          <text:p text:style-name="al"/>
          <text:p text:style-name="al">
          <text:span text:style-name="nadrukcur">Lid 2:</text:span>
        </text:p>
          <text:p text:style-name="al">
          <text:span text:style-name="nadrukcur">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de gemeente of een deel van de gemeente.</text:span>
        </text:p>
          <text:p text:style-name="al"/>
          <text:p text:style-name="al">
          <text:span text:style-name="nadrukcur">Lid 4</text:span>
        </text:p>
          <text:p text:style-name="al">
          <text:span text:style-name="nadrukcur">Voor de toepassing van het eerste en tweede lid is een woningzoekende:</text:span>
        </text:p>
          <text:list text:style-name="id1-3-2-4-10">
            <text:list-item text:style-override="id1-3-2-4-10-1">
              <text:number>a.</text:number>
              <text:p text:style-name="al">
              <text:span text:style-name="nadrukcur">economisch gebonden aan de woningmarktregio, de gemeente of een deel van de gemeente indien hij met het oog op de voorziening in het bestaan een redelijk belang heeft zich in die woningmarktregio, die gemeente of dat deel van de gemeente te vestigen, en</text:span>
            </text:p>
            </text:list-item>
            <text:list-item text:style-override="id1-3-2-4-10-2">
              <text:number>b.</text:number>
              <text:p text:style-name="al">
              <text:span text:style-name="nadrukcur">maatschappelijk gebonden aan de woningmarktregio, de gemeente of een deel van de gemeente indien hij:</text:span>
            </text:p>
              <text:list text:style-name="id1-3-2-4-10-2-3">
                <text:list-item text:style-override="id1-3-2-4-10-2-3-1">
                  <text:number>1°.</text:number>
                  <text:p text:style-name="al">
                  <text:span text:style-name="nadrukcur">een redelijk, met de plaatselijke samenleving verband houdend belang heeft zich in die woningmarktregio, die gemeente of dat deel van de gemeente te vestigen, of</text:span>
                </text:p>
                </text:list-item>
                <text:list-item text:style-override="id1-3-2-4-10-2-3-2">
                  <text:number>2°.</text:number>
                  <text:p text:style-name="al">
                  <text:span text:style-name="nadrukcur">ten minste zes jaar onafgebroken ingezetene is dan wel gedurende de voorafgaande tien jaar ten minste zes jaar onafgebroken ingezetene is geweest van</text:span> die woningmarktregio, die gemeente of dat deel van de gemeente.</text:p>
                </text:list-item>
              </text:list>
            </text:list-item>
          </text:list>
          <text:p text:style-name="al">In de begripsbepalingen van de Huisvestingsverordening gemeente Bunschoten 2025-2029 zijn de begrippen opgenomen voor maatschappelijke binding (artikel 1.1.1 sub j) en economische binding (artikel 1.1.1 sub c):</text:p>
          <text:list text:style-name="id1-3-2-4-12">
            <text:list-item text:style-override="id1-3-2-4-12-1">
              <text:number>•</text:number>
              <text:p text:style-name="al">Sub c: economisch gebonden: economisch gebonden als bedoeld in artikel 14, tweede en vierde lid, van de wet;</text:p>
            </text:list-item>
            <text:list-item text:style-override="id1-3-2-4-12-2">
              <text:number>•</text:number>
              <text:p text:style-name="al">Sub j: maatschappelijk gebonden: maatschappelijk gebonden als bedoeld in artikel 14, tweede en vierde lid, van de wet.</text:p>
            </text:list-item>
          </text:list>
          <text:p text:style-name="al">
          <text:span text:style-name="nadrukvet">Waarom een beleidsregel?</text:span>
        </text:p>
          <text:p text:style-name="al">De wet geeft een globale omschrijving van binding, maar laat ruimte voor nadere invulling. De regionaal opgestelde huisvestingsverordening bevat deze uitwerking niet. Daarom stelt de gemeente Bunschoten een beleidsregel vast om:</text:p>
          <text:list text:style-name="id1-3-2-4-15">
            <text:list-item text:style-override="id1-3-2-4-15-1">
              <text:number>•</text:number>
              <text:p text:style-name="al">Rechtszekerheid te bieden aan woningzoekenden en uitvoerders;</text:p>
            </text:list-item>
            <text:list-item text:style-override="id1-3-2-4-15-2">
              <text:number>•</text:number>
              <text:p text:style-name="al">Uniforme toepassing van het begrip binding te waarborgen;</text:p>
            </text:list-item>
            <text:list-item text:style-override="id1-3-2-4-15-3">
              <text:number>•</text:number>
              <text:p text:style-name="al">Misbruik en willekeur te voorkomen door duidelijke criteria en bewijslast.</text:p>
            </text:list-item>
          </text:list>
          <text:p text:style-name="al">
          <text:span text:style-name="nadrukvet">Maatschappelijke binding</text:span>
        </text:p>
          <text:p text:style-name="al">De wet noemt twee gronden:</text:p>
          <text:list text:style-name="id1-3-2-4-18">
            <text:list-item text:style-override="id1-3-2-4-18-1">
              <text:number>1.</text:number>
              <text:p text:style-name="al">Een redelijk, met de plaatselijke samenleving verband houdend belang;</text:p>
            </text:list-item>
            <text:list-item text:style-override="id1-3-2-4-18-2">
              <text:number>2.</text:number>
              <text:p text:style-name="al">Minimaal zes jaar onafgebroken ingezetenschap (of zes jaar binnen de laatste tien jaar).</text:p>
            </text:list-item>
          </text:list>
          <text:p text:style-name="al">De gemeente Bunschoten geeft invulling aan het eerste criterium door te bepalen dat sprake is van een aannemelijk belang indien de woningzoekende ten minste twee jaar onafgebroken ingezetene is van de gemeente Bunschoten.</text:p>
          <text:p text:style-name="al"/>
          <text:p text:style-name="al">Reden voor keuze van twee jaar:</text:p>
          <text:list text:style-name="id1-3-2-4-22">
            <text:list-item text:style-override="id1-3-2-4-22-1">
              <text:number>•</text:number>
              <text:p text:style-name="al">Het is een objectief en eenvoudig toetsbaar criterium (via BRP-inschrijving);</text:p>
            </text:list-item>
            <text:list-item text:style-override="id1-3-2-4-22-2">
              <text:number>•</text:number>
              <text:p text:style-name="al">Het voorkomt willekeur en administratieve lasten;</text:p>
            </text:list-item>
            <text:list-item text:style-override="id1-3-2-4-22-3">
              <text:number>•</text:number>
              <text:p text:style-name="al">Het biedt flexibiliteit voor woningzoekenden die al enige tijd deel uitmaken van de gemeenschap, maar nog niet voldoen aan de wettelijke zesjaarsnorm;</text:p>
            </text:list-item>
            <text:list-item text:style-override="id1-3-2-4-22-4">
              <text:number>•</text:number>
              <text:p text:style-name="al">In de vorige Huisvestingsverordening Bunschoten 2022-2025 werd nog uitgegaan van één jaar inschrijving in de basisregistratie personen. Door nu uit te gaan van twee jaar, conformeren we ons aan de regionale lijn die uniformiteit in de regio Amersfoort nastreeft. </text:p>
            </text:list-item>
          </text:list>
          <text:p text:style-name="al">
          <text:span text:style-name="nadrukvet">Economische binding</text:span>
        </text:p>
          <text:p text:style-name="al">De wet spreekt van een “redelijk belang met het oog op de voorziening in het bestaan”. De gemeente concretiseert dit door:</text:p>
          <text:list text:style-name="id1-3-2-4-25">
            <text:list-item text:style-override="id1-3-2-4-25-1">
              <text:number>•</text:number>
              <text:p text:style-name="al">Een minimale arbeidsduur van 24 uur per week (structurele werkrelatie);</text:p>
            </text:list-item>
            <text:list-item text:style-override="id1-3-2-4-25-2">
              <text:number>•</text:number>
              <text:p text:style-name="al">Een contract voor onbepaalde tijd of zelfstandige werkzaamheden met een verwachte duur van minimaal één jaar (continuïteit);</text:p>
            </text:list-item>
            <text:list-item text:style-override="id1-3-2-4-25-3">
              <text:number>•</text:number>
              <text:p text:style-name="al">Werkzaamheden binnen het grondgebied van Bunschoten (lokale economische bijdrage).</text:p>
            </text:list-item>
          </text:list>
          <text:p text:style-name="al">Deze criteria zorgen ervoor dat economische binding niet wordt aangenomen bij incidenteel of tijdelijk werk, maar bij duurzame arbeidsrelaties die bijdragen aan de lokale economie.</text:p>
          <text:list text:style-name="id1-3-2-4-27">
            <text:list-item text:style-override="id1-3-2-4-27-1">
              <text:number>•</text:number>
              <text:p text:style-name="al">In de vorige Huisvestingsverordening Bunschoten 2022-2025 werd nog uitgegaan van 19 uur minimale arbeidsduur per week. Door nu uit te gaan van 24 uur per week, conformeren we ons aan de regionale lijn die uniformiteit in de regio Amersfoort nastreeft. </text:p>
            </text:list-item>
          </text:list>
          <text:p text:style-name="al">
          <text:span text:style-name="nadrukvet">Doel en proportionaliteit</text:span>
        </text:p>
          <text:p text:style-name="al">De beleidsregel is bedoeld om:</text:p>
          <text:list text:style-name="id1-3-2-4-30">
            <text:list-item text:style-override="id1-3-2-4-30-1">
              <text:number>•</text:number>
              <text:p text:style-name="al">Lokale woningzoekenden en mensen met een aantoonbare binding te beschermen tegen verdringing;</text:p>
            </text:list-item>
            <text:list-item text:style-override="id1-3-2-4-30-2">
              <text:number>•</text:number>
              <text:p text:style-name="al">Evenwicht te bewaren tussen het lokale belang en de grondwettelijke vrijheid van vestiging;</text:p>
            </text:list-item>
            <text:list-item text:style-override="id1-3-2-4-30-3">
              <text:number>•</text:number>
              <text:p text:style-name="al">Transparantie te bieden in de toepassing van voorrang bij schaars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80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Huisvesting | Organisatie en beleid</meta:user-defined>
    <meta:user-defined meta:name="DC.source">Huisvestingsverordening gemeente Bunschoten 2025 – 2029]|[https://lokaleregelgeving.overheid.nl/CVDR742245/1</meta:user-defined>
    <meta:user-defined meta:name="DC.source">Huisvestingswet 2014]|[1.0:c:BWBR0035303&amp;g=2026-01-01</meta:user-defined>
    <meta:user-defined meta:name="DC.source">titel 4.3 van de Algemene wet bestuursrecht]|[1.0:c:BWBR0005537&amp;titeldeel=4.3&amp;g=2026-01-01</meta:user-defined>
    <meta:user-defined meta:name="OVERHEIDop.referentienummer">1232426</meta:user-defined>
    <meta:user-defined meta:name="DCTERMS.alternative">Beleidsregel Huisvestingsverordening gemeente Bunschoten 2025-2029</meta:user-defined>
    <dc:language>nl</dc:language>
    <meta:user-defined meta:name="OVERHEIDop.locatietype/OVERHEIDop.gebiedsmarkering">Gemeente</meta:user-defined>
    <meta:user-defined meta:name="DC.title">Beleidsregel Huisvestingsverordening gemeente Bunschoten 2025-2029</meta:user-defined>
    <meta:user-defined meta:name="DCTERMS.W3CDTF/DCTERMS.available">2026-05-08</meta:user-defined>
    <meta:user-defined meta:name="DCTERMS.W3CDTF/OVERHEIDop.jaargang">2026</meta:user-defined>
    <meta:user-defined meta:name="OVERHEIDop.publicationIssue">218016</meta:user-defined>
    <meta:user-defined meta:name="OVERHEIDop.betreftRegeling">CVDR761579_1</meta:user-defined>
    <meta:user-defined meta:name="xs:date/OVERHEIDop.startdatum">2026-05-09</meta:user-defined>
    <meta:user-defined meta:name="xs:date/OVERHEIDop.einddatum">2029-07-16</meta:user-defined>
    <meta:user-defined meta:name="OVERHEIDop.GmbID/DC.identifier">gmb-2026-218016</meta:user-defined>
    <meta:user-defined meta:name="OVERHEIDop.versieInformatie"/>
  </office:meta>
</office:document-meta>
</file>