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soleren van de voorgevel en het vervangen van de voordeur, Gravinneloane 5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isoleren van de voorgevel en het vervangen van de voordeur, Gravinneloane 5, Garyp</text:p>
            <text:p text:style-name="common-al">Zaaknummer: TZ2026-001179</text:p>
            <text:p text:style-name="common-al">Zaakadres: Gravinneloane 5, Garyp</text:p>
            <text:p text:style-name="common-al">Omschrijving: het isoleren van de voorgevel en het vervangen van de voordeur</text:p>
            <text:p text:style-name="common-al">Datum ontvangst: 04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01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79</meta:user-defined>
    <meta:user-defined meta:name="DCTERMS.abstract">het isoleren van de voorgevel en het vervangen van de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isoleren van de voorgevel en het vervangen van de voordeur, Gravinneloane 5, Gary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013</meta:user-defined>
    <meta:user-defined meta:name="OVERHEIDop.GmbID/DC.identifier">gmb-2026-218013</meta:user-defined>
    <meta:user-defined meta:name="OVERHEIDop.versieInformatie"/>
  </office:meta>
</office:document-meta>
</file>