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Circus Up op 19, 20, 25,26 en 27 september 2026, Het Volkspark (Parkweg)</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4 mei 2026 hebben wij een aanvraag ontvangen voor Circus Up op 19, 20, 25,26 en 27 september 2026 op de locatie Het Volkspark (Parkweg). De aanvraag is geregistreerd onder zaaknummer 0153Z2605-007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801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1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1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5-0070</meta:user-defined>
    <dc:language>nl</dc:language>
    <meta:user-defined meta:name="OVERHEIDop.locatietype/OVERHEIDop.gebiedsmarkering">Vlak</meta:user-defined>
    <meta:user-defined meta:name="DC.title">Kennisgeving ontvangst aanvraag Circus Up op 19, 20, 25,26 en 27 september 2026, Het Volkspark (Parkweg)</meta:user-defined>
    <meta:user-defined meta:name="DCTERMS.W3CDTF/DCTERMS.available">2026-05-13</meta:user-defined>
    <meta:user-defined meta:name="DCTERMS.W3CDTF/OVERHEIDop.jaargang">2026</meta:user-defined>
    <meta:user-defined meta:name="OVERHEIDop.publicationIssue">218010</meta:user-defined>
    <meta:user-defined meta:name="OVERHEIDop.GmbID/DC.identifier">gmb-2026-218010</meta:user-defined>
    <meta:user-defined meta:name="OVERHEIDop.versieInformatie"/>
  </office:meta>
</office:document-meta>
</file>