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aanwijzen als gemeentelijk monument</text:p>
      <text:section text:name="regeling_id1-3-2" text:style-name="regeling">
        <text:section text:name="aanhef_id1-3-2-1" text:style-name="aanhef">
          <text:section text:name="preambule_id1-3-2-1-1" text:style-name="preambule">
            <text:p text:style-name="al">Burgemeester en wethouders van gemeente Tholen geven kennis van het voornemen tot aanwijzen als gemeentelijk monument van 3 adressen.</text:p>
            <text:p text:style-name="al">
            <text:span text:style-name="nadrukvet">Aanleiding</text:span>
          </text:p>
            <text:p text:style-name="al">Bij vaststelling van de Erfgoedvisie op 7 oktober 2021 door de gemeenteraad van Tholen is besloten tot inventarisatie, selectie en aanwijzing van gemeentelijke monumenten om deze cultuurhistorisch waardevolle bouwwerken en structuren te beschermen. Op basis van een inventarisatie en waardering door Erfgoed Zeeland heeft de gemeenteraad op 15 juni 2023 besloten het aantal aan te wijzen monumenten te baseren en vast te stellen op een waardering van 16,5 punten of hoger. Op basis van dit besluit is het college van burgemeester en wethouders, na hierover advies te hebben ontvangen van de gemeentelijke adviescommissie, voornemens de volgende adressen aan te wijzen als gemeentelijk monument.</text:p>
            <text:p text:style-name="al">
            <text:span text:style-name="nadrukvet">Adressen </text:span>
          </text:p>
            <text:p text:style-name="al">Ring 1, Sint-Annaland, kadastraal bekend gemeente Tholen ANL00 sectie G nrs. 687 en 2057;</text:p>
            <text:p text:style-name="al">Langeweg 51, Anna Jacobapolder, kadastraal bekend gemeente Tholen PLL00 sectie H nr. 962;</text:p>
            <text:p text:style-name="al">Achterstraat 31, Sint Philipsland, kadastraal bekend gemeente Tholen PLL00 sectie F nr. 1264;</text:p>
            <text:p text:style-name="al">
            <text:span text:style-name="nadrukvet">Inzage</text:span>
          </text:p>
            <text:p text:style-name="al">Het voornemen tot aanwijzen als gemeentelijk monument van de afzonderlijke adressen ligt van 13 mei 2026 tot en met 24 juni 2026, dus gedurende zes weken, ter inzage in de leesruimte van de centrale hal van het gemeentehuis te Tholen, Hof van Tholen 2 te Tholen. </text:p>
            <text:p text:style-name="al">
            <text:span text:style-name="nadrukvet">Zienswijze</text:span>
          </text:p>
            <text:p text:style-name="al">Gedurende de termijn van terinzagelegging kunnen belanghebbenden van de afzonderlijke adressen een zienswijze over het voornemen tot aanwijzen kenbaar maken bij het college van burgemeester en wethouders van de gemeente Tholen.</text:p>
            <text:p text:style-name="al">De zienswijze kan gedurende de termijn van terinzagelegging worden ingediend bij het college van burgemeester en wethouders van Tholen, Postbus 51 4690 AB Tholen, of per mail via het e-mailadres gemeente@tholen.nl ter attentie van Team Ruimte. U kunt uw mondelinge zienswijze telefonisch doorgeven of door een afspraak te maken met mw. E. Werkman (bereikbaar via telefoonnummer 14 0166 tijdens kantooruren van maandag t/m donderdag).</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800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00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00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Tholen</meta:user-defined>
    <meta:user-defined meta:name="OVERHEID.Informatietype/DC.type">officiële publicatie</meta:user-defined>
    <meta:user-defined meta:name="OVERHEIDop.Rubriek/DC.type">overige overheidsinformatie</meta:user-defined>
    <meta:user-defined meta:name="OVERHEID.Gemeente/OVERHEID.authority">Tholen</meta:user-defined>
    <meta:user-defined meta:name="OVERHEID.Gemeente/DCTERMS.publisher">Tholen</meta:user-defined>
    <meta:user-defined meta:name="OVERHEID.TaxonomieBeleidsagendaDecentraal/OVERHEID.category">Ruimte en infrastructuur | Organisatie en beleid</meta:user-defined>
    <meta:user-defined meta:name="DCTERMS.abstract">Burgemeester en wethouders van gemeente Tholen geven kennis van het voornemen tot aanwijzen als gemeentelijk monument van 3 adressen.</meta:user-defined>
    <dc:language>nl</dc:language>
    <meta:user-defined meta:name="OVERHEIDop.locatietype/OVERHEIDop.gebiedsmarkering">Woonplaats</meta:user-defined>
    <meta:user-defined meta:name="OVERHEIDop.locatietype/OVERHEIDop.gebiedsmarkering">Woonplaats</meta:user-defined>
    <meta:user-defined meta:name="DC.title">Bekendmaking voornemen tot aanwijzen als gemeentelijk monument</meta:user-defined>
    <meta:user-defined meta:name="DCTERMS.W3CDTF/DCTERMS.available">2026-05-13</meta:user-defined>
    <meta:user-defined meta:name="DCTERMS.W3CDTF/OVERHEIDop.jaargang">2026</meta:user-defined>
    <meta:user-defined meta:name="OVERHEIDop.publicationIssue">218009</meta:user-defined>
    <meta:user-defined meta:name="OVERHEIDop.GmbID/DC.identifier">gmb-2026-218009</meta:user-defined>
    <meta:user-defined meta:name="OVERHEIDop.versieInformatie"/>
  </office:meta>
</office:document-meta>
</file>