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Oostkanaaldijk 12, 3632GA Loenen aan de Vecht - het aanleggen van een paardenb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aanleggen van een paardenbak op de locatie Oostkanaaldijk 12, 3632GA Loenen aan de Vecht.</text:p>
            <text:p text:style-name="common-al">Datum besluit: 6 mei 2026</text:p>
            <text:p text:style-name="common-al">Zaaknummer: Z2026-00000458</text:p>
            <text:p text:style-name="common-al">U kunt bezwaar maken tot en met 17 juni 2026</text:p>
            <text:p text:style-name="common-al">
            <text:span text:style-name="nadrukvet">Inzien</text:span>
          </text:p>
            <text:p text:style-name="common-al">U kunt de documenten met zaaknummer Z2026-00000458 tot 17 juni 2026 inzien. Dit kan via de knop 'Bekijk documenten' aan de linkerkant van deze pagina, onder het kopje 'Extra informatie'. U kunt ook de link jeleefomgeving.nl/inzien/823214527/409f83c0-13da-4a7e-b578-f7a8c34cff2e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7 jun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8004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004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004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458</meta:user-defined>
    <meta:user-defined meta:name="DCTERMS.abstract">Betreft: Beschikking op aanvraag op locatie Oostkanaaldijk 12, 3632GA Loenen aan de Vech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op aanvraag omgevingsvergunning Oostkanaaldijk 12, 3632GA Loenen aan de Vecht - het aanleggen van een paardenbak</meta:user-defined>
    <meta:user-defined meta:name="OVERHEIDop.datumEindeReactietermijn">2026-06-17</meta:user-defined>
    <meta:user-defined meta:name="OVERHEIDop.terinzageleggingBG">https://jeleefomgeving.nl/inzien/823214527/409f83c0-13da-4a7e-b578-f7a8c34cff2e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004</meta:user-defined>
    <meta:user-defined meta:name="OVERHEIDop.GmbID/DC.identifier">gmb-2026-218004</meta:user-defined>
    <meta:user-defined meta:name="OVERHEIDop.versieInformatie"/>
  </office:meta>
</office:document-meta>
</file>