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en verduurzamen van een  woning - Provincialeweg 115, 9865 AD Opende, Grootegast (GTG00) G 200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mei 2026 een besluit genomen op de aanvraag met zaaknummer 2026189766 voor het verbouwen en verduurzamen van een  woning op locatie Provincialeweg 115, 9865 AD Opende, Grootegast (GTG00) G 2008.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9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76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bouwen en verduurzamen van een  woning - Provincialeweg 115, 9865 AD Opende, Grootegast (GTG00) G 2008</meta:user-defined>
    <meta:user-defined meta:name="DCTERMS.W3CDTF/DCTERMS.available">2026-05-08</meta:user-defined>
    <meta:user-defined meta:name="DCTERMS.W3CDTF/OVERHEIDop.jaargang">2026</meta:user-defined>
    <meta:user-defined meta:name="OVERHEIDop.publicationIssue">217997</meta:user-defined>
    <meta:user-defined meta:name="OVERHEIDop.GmbID/DC.identifier">gmb-2026-217997</meta:user-defined>
    <meta:user-defined meta:name="OVERHEIDop.versieInformatie"/>
  </office:meta>
</office:document-meta>
</file>