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BOPA, Friesegracht 9 en 11, 3841 GM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6-05-2026</text:span>een besluit genomen op de aanvraag met zaaknummer 02430000232790 voor samenvoegen en uitbreiden woningen, Friesegracht 9 en 11, 3841 GM Harderwijk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Bouwactiviteit (technisch)</text:p>
              </text:list-item>
              <text:list-item text:style-override="id1-3-2-1-1-3-3">
                <text:number>•</text:number>
                <text:p text:style-name="al">Afwijken regels omgevingspla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 De termijn voor het indienen van een bezwaar start op 07-05-2026 en bedraagt 6 weken. Voor meer informatie kunt u contact opnemen via het contactformulier op de website <text:a xlink:href="http://www.harderwijk.nl/" xlink:type="simple">www.harderwijk.nl</text:a>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<text:a xlink:href="http://www.rechtspraak.nl/" xlink:type="simple">www.rechtspraak.nl</text:a>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1799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9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9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32790</meta:user-defined>
    <dc:language>nl</dc:language>
    <meta:user-defined meta:name="DC.title">Besluit aanvraag omgevingsvergunning BOPA, Friesegracht 9 en 11, 3841 GM Harderwijk</meta:user-defined>
    <meta:user-defined meta:name="OVERHEIDop.locatietype/OVERHEIDop.gebiedsmarkering">GeometrieRef</meta:user-defined>
    <meta:user-defined meta:name="DCTERMS.W3CDTF/DCTERMS.available">2026-05-08</meta:user-defined>
    <meta:user-defined meta:name="DCTERMS.W3CDTF/OVERHEIDop.jaargang">2026</meta:user-defined>
    <meta:user-defined meta:name="OVERHEIDop.externeBijlage">afwijkvergunning|exb-2026-16171</meta:user-defined>
    <meta:user-defined meta:name="OVERHEIDop.publicationIssue">217996</meta:user-defined>
    <meta:user-defined meta:name="OVERHEIDop.GmbID/DC.identifier">gmb-2026-217996</meta:user-defined>
    <meta:user-defined meta:name="OVERHEIDop.versieInformatie"/>
  </office:meta>
</office:document-meta>
</file>