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eneverfestival op de locatie Lange Haven 72,74 en 76 te Schiedam op 16 en 17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mei 2026 een vergunning verleend voor het organiseren van evenement Jeneverfestival op de genoemde locatie te Schiedam op 16 en 17 mei 2026 (opbouw op 15 mei 2026 van 13.00 uur tot 17.30 uur, afbouw op 17 mei 2026 van 18.30 uur tot 20.30 uur). Evenement dat volledig in het teken staat van jenever en de bijbehorende cultuur. </text:p>
            <text:p text:style-name="common-al"/>
            <text:p text:style-name="common-al">Vanaf 13 mei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9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eneverfestival op 16 en 17 mei 2026</meta:user-defined>
    <dc:language>nl</dc:language>
    <meta:user-defined meta:name="OVERHEIDop.locatietype/OVERHEIDop.gebiedsmarkering">Adres</meta:user-defined>
    <meta:user-defined meta:name="OVERHEIDop.locatietype/OVERHEIDop.gebiedsmarkering">Adres</meta:user-defined>
    <meta:user-defined meta:name="DC.title">Verleende vergunning Jeneverfestival op de locatie Lange Haven 72,74 en 76 te Schiedam op 16 en 17 mei 2026</meta:user-defined>
    <meta:user-defined meta:name="DCTERMS.W3CDTF/DCTERMS.available">2026-05-13</meta:user-defined>
    <meta:user-defined meta:name="DCTERMS.W3CDTF/OVERHEIDop.jaargang">2026</meta:user-defined>
    <meta:user-defined meta:name="OVERHEIDop.publicationIssue">217993</meta:user-defined>
    <meta:user-defined meta:name="OVERHEIDop.GmbID/DC.identifier">gmb-2026-217993</meta:user-defined>
    <meta:user-defined meta:name="OVERHEIDop.versieInformatie"/>
  </office:meta>
</office:document-meta>
</file>