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olensteinsestraat 36, 3603AX Maarssen - het wijzigen van de voorgevel woning en herindeling interi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de voorgevel woning en herindeling interieur op de locatie Bolensteinsestraat 36, 3603AX Maarssen.</text:p>
            <text:p text:style-name="common-al">Datum besluit: 4 mei 2026</text:p>
            <text:p text:style-name="common-al">Zaaknummer: Z2025-00002578</text:p>
            <text:p text:style-name="common-al">U kunt bezwaar maken tot en met 17 juni 2026</text:p>
            <text:p text:style-name="common-al">
            <text:span text:style-name="nadrukvet">Inzien</text:span>
          </text:p>
            <text:p text:style-name="common-al">U kunt de documenten met zaaknummer Z2025-00002578 tot 17 juni 2026 inzien. Dit kan via de knop 'Bekijk documenten' aan de linkerkant van deze pagina, onder het kopje 'Extra informatie'. U kunt ook de link jeleefomgeving.nl/inzien/823214527/c8c66dc9-179b-467d-80b8-795dcc27fa7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79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78</meta:user-defined>
    <meta:user-defined meta:name="DCTERMS.abstract">Betreft: Beschikking op aanvraag op locatie Bolensteinsestraat 36, 3603AX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olensteinsestraat 36, 3603AX Maarssen - het wijzigen van de voorgevel woning en herindeling interieur</meta:user-defined>
    <meta:user-defined meta:name="OVERHEIDop.datumEindeReactietermijn">2026-06-17</meta:user-defined>
    <meta:user-defined meta:name="OVERHEIDop.terinzageleggingBG">https://jeleefomgeving.nl/inzien/823214527/c8c66dc9-179b-467d-80b8-795dcc27fa73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92</meta:user-defined>
    <meta:user-defined meta:name="OVERHEIDop.GmbID/DC.identifier">gmb-2026-217992</meta:user-defined>
    <meta:user-defined meta:name="OVERHEIDop.versieInformatie"/>
  </office:meta>
</office:document-meta>
</file>