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te Begoniastraat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6 mei 2026 besloten om de beslistermijn voor de aanvraag omgevingsvergunning voor fietsenstalling op de locatie Begoniastraat Duivendrecht te verlengen voor een periode van 6 weken. De aanvraag is geregistreerd onder zaaknummer: Z2026-00000529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799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9</meta:user-defined>
    <meta:user-defined meta:name="DCTERMS.abstract">Ouder-Amstel besluit Z2026-00000529 fietsenstalling</meta:user-defined>
    <dc:language>nl</dc:language>
    <meta:user-defined meta:name="OVERHEIDop.locatietype/OVERHEIDop.gebiedsmarkering">Vlak</meta:user-defined>
    <meta:user-defined meta:name="DC.title">Kennisgeving verlenging beslistermijn aanvraag omgevingsvergunning te Begoniastraat Duivendre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91</meta:user-defined>
    <meta:user-defined meta:name="OVERHEIDop.GmbID/DC.identifier">gmb-2026-217991</meta:user-defined>
    <meta:user-defined meta:name="OVERHEIDop.versieInformatie"/>
  </office:meta>
</office:document-meta>
</file>