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an Pietersz. Coenstraat 24, 2595 W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2430</text:p>
            <text:p text:style-name="common-al">
            
          </text:p>
            <text:p text:style-name="common-al">
            <text:span text:style-name="nadrukvet">
              <text:span text:style-name="nadrukcur">Categorie:</text:span>
            </text:span> Instemmingsbesluit: Warmtenetten</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Jan Pietersz. Coenstraat 24, 2595 WP 's-Gravenhage</text:p>
            <text:p text:style-name="common-al">
            
          </text:p>
            <text:p text:style-name="common-al">
            <text:span text:style-name="nadrukvet">
              <text:span text:style-name="nadrukcur">Datum bekendmaking besluit:</text:span>
            </text:span> 24-04-2026</text:p>
            <text:p text:style-name="common-al">
            
          </text:p>
            <text:p text:style-name="common-al">
            
          </text:p>
            <text:p text:style-name="common-al">
            
          </text:p>
            <text:p text:style-name="common-al">Ons besluit: u krijgt toestemming voor uw werkzaamheden</text:p>
            <text:p text:style-name="common-al">De wegbeheerder van het stadsdeel Haagse Hout heeft geen bezwaar tegen uw aanvraag. Wij zien ook geen reden om de aanvraag te weigeren. Daarom beoordelen wij uw aanvraag positief. U krijgt toestemming voor het vervangen en verplaatsen van twee DN300 afsluiters ter hoogte van de Jan Pietersz Coenstraat 24 te Den Haag en om verkeersmaatregelen te nemen volgens bijgevoegde tekeningen.</text:p>
            <text:p text:style-name="common-al">
            
          </text:p>
            <text:p text:style-name="common-al">•	Locatie: Jan Pietersz. Coenstraat 24.  </text:p>
            <text:p text:style-name="common-al">•	Geldig van  4 mei tot en met 14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de [Geanonimiseerd] </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23 april 2026 voor advies voorgelegd aan:</text:p>
            <text:p text:style-name="common-al">De Wegbeheerder van het stadsdeel Haagse Hout</text:p>
            <text:p text:style-name="common-al">In het advies van 23 april 2026 adviseert de wegbeheerder positief onder voorwaarden voor het vervangen en verplaatsen van twee DN300 afsluiters ter hoogte van de Jan Pietersz Coenstraat 24 te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Aanmelden onder groot werk.</text:p>
            <text:p text:style-name="common-al">•	Voer het werk uit binnen de toegestane periode. Geen uitloop mogelijk van de werkzaamheden.</text:p>
            <text:p text:style-name="common-al">•	Het asfalt mag niet geopend worden.</text:p>
            <text:p text:style-name="common-al">•	Klinkerbestrating door gecertificeerde stratenmaker laten herstraten.</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Een afspraak voor schouw en oplevering via Beheerdershaagsehout@denhaag.nl.</text:p>
            <text:p text:style-name="common-al">•	De aannemer dient in het geval van aanwezigheid van Stolpersteine de gemeente op de hoogte te brengen via apv-vergunningen@denhaag.n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8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2430</meta:user-defined>
    <meta:user-defined meta:name="DCTERMS.abstract">Het uitvoeren van werkzaamheden van 04-05-2026 t/m 14-05-2026, ter hoogte van locatie Jan Pietersz. Coenstraat 24</meta:user-defined>
    <dc:language>nl</dc:language>
    <meta:user-defined meta:name="OVERHEIDop.locatietype/OVERHEIDop.gebiedsmarkering">Punt</meta:user-defined>
    <meta:user-defined meta:name="DC.title">APV vergunning - Besluiten, Jan Pietersz. Coenstraat 24, 2595 WP 's-Gravenhage</meta:user-defined>
    <meta:user-defined meta:name="DCTERMS.W3CDTF/DCTERMS.available">2026-05-08</meta:user-defined>
    <meta:user-defined meta:name="DCTERMS.W3CDTF/OVERHEIDop.jaargang">2026</meta:user-defined>
    <meta:user-defined meta:name="OVERHEIDop.publicationIssue">217989</meta:user-defined>
    <meta:user-defined meta:name="OVERHEIDop.GmbID/DC.identifier">gmb-2026-217989</meta:user-defined>
    <meta:user-defined meta:name="OVERHEIDop.versieInformatie"/>
  </office:meta>
</office:document-meta>
</file>