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Abel Tasmanstraat nr.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een besluit genomen op de aanvraag met zaaknummer Z2026-00000452 voor een omgevingsvergunning op locatie ter hoogte van Abel Tasmanstraat nr.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BK1479-101-109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9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2</meta:user-defined>
    <dc:language>nl</dc:language>
    <meta:user-defined meta:name="OVERHEIDop.locatietype/OVERHEIDop.gebiedsmarkering">Vlak</meta:user-defined>
    <meta:user-defined meta:name="DC.title">Kennisgeving besluit op aanvraag omgevingsvergunning ter hoogte van Abel Tasmanstraat nr. 4 in Oud-Beijer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81</meta:user-defined>
    <meta:user-defined meta:name="OVERHEIDop.GmbID/DC.identifier">gmb-2026-217981</meta:user-defined>
    <meta:user-defined meta:name="OVERHEIDop.versieInformatie"/>
  </office:meta>
</office:document-meta>
</file>