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Grote Marktstraat 48 A, 2511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romotie, Het houden van een promotieactiviteit op 7-6-2026 ter hoogte van locatie Grote Marktstraat 48A  op de locatie Grote Marktstraat 48 A, 2511 BJ 's-Gravenhage </text:p>
            <text:p text:style-name="common-al">
            
          </text:p>
            <text:p text:style-name="common-al">Ons kenmerk: VTH2026-52724</text:p>
            <text:p text:style-name="common-al">
            
          </text:p>
            <text:p text:style-name="common-al">Categorie: Grondgebruik: Overig (op/in straat)</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straat 48 A, 2511 BJ 's-Gravenhage</text:p>
            <text:p text:style-name="common-al">
            
          </text:p>
            <text:p text:style-name="common-al">
            <text:span text:style-name="nadrukvet">
              <text:span text:style-name="nadrukcur">Datum bekendmaking besluit:</text:span>
            </text:span>
          </text:p>
            <text:p text:style-name="common-al">08-05-2026</text:p>
            <text:p text:style-name="common-al">
            
          </text:p>
            <text:p text:style-name="common-al">
            
          </text:p>
            <text:p text:style-name="common-al">Ons besluit: u krijgt toestemming voor werkzaamheden met open ontgraving.</text:p>
            <text:p text:style-name="common-al">De wegbeheerder van het stadsdeel Escamp heeft geen bezwaar tegen uw aanvraag. Wij zien ook geen reden om de aanvraag te weigeren. Daarom beoordelen wij uw aanvraag positief. U krijgt toestemming om werkzaamheden met open ontgraving. En om verkeersmaatregelen te nemen (volgens bijgevoegde tekeningen, in bijlage 3).</text:p>
            <text:p text:style-name="common-al">
            
          </text:p>
            <text:p text:style-name="common-al">•	Locatie: Willem Dreespark 353.  </text:p>
            <text:p text:style-name="common-al">•	Geldig van 15-06-2026 tot 30-04-2027.</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13 april 2026 voor advies voorgelegd aan de wegbeheerder van het stadsdeel Escamp.</text:p>
            <text:p text:style-name="common-al">
            
          </text:p>
            <text:p text:style-name="common-al">In het advies van 28 april 2026 adviseert de wegbeheerder positief over het uitvoeren van wegwerkzaamheden van 15-06-2026 t/m 30-04-2027, ter hoogte van Willem Dreespark 353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Uitvoeren volgens verkeersafzetting CROW 96B, en op trottoirs ten minste 1,20 m loopstrook beschikbaar. Waar mogelijk ten minste in de rijbaan minimaal 3,50 m een rijstrook beschikbaar houden.</text:p>
            <text:p text:style-name="common-al">•	uiterlijk iedere vrijdag voor 14.00 uur de restmaterialen en afval afvoeren naar erkende verwerker en terrein schoon en netjes achterlaten.</text:p>
            <text:p text:style-name="common-al">•	In deze straten wordt huisvuil ingezameld, die ook tijdens de werkzaamheden geledigd moeten worden. Vier weken voor de start dient het tijdelijk HMS Orac huisvuil bereikbaarheidsplan te worden afgestemd en goedgekeurd door milieubeheerder [geanonimiseerd] en [geanonimiseerd]HMS mag niet achteruit naar de huisvuil locaties ORAC|186s rijden. Er zijn mogelijk tijdelijke containers nodig. Verzoek tijdig met milieubeheerder af te stemmen.</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na gereed werkzaamheden schouw een week van tevoren plannen met de assistent-wegbeheerder van het stadsdeel Escamp via [geanonimiseerd]</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96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6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6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724</meta:user-defined>
    <meta:user-defined meta:name="DCTERMS.abstract">Promotie, Het houden van een promotieactiviteit op 7-6-2026 ter hoogte van locatie Grote Marktstraat 48A</meta:user-defined>
    <dc:language>nl</dc:language>
    <meta:user-defined meta:name="OVERHEIDop.locatietype/OVERHEIDop.gebiedsmarkering">Punt</meta:user-defined>
    <meta:user-defined meta:name="DC.title">APV Vergunning - Besluiten, Grote Marktstraat 48 A, 2511 BJ 's-Gravenhage</meta:user-defined>
    <meta:user-defined meta:name="DCTERMS.W3CDTF/DCTERMS.available">2026-05-08</meta:user-defined>
    <meta:user-defined meta:name="DCTERMS.W3CDTF/OVERHEIDop.jaargang">2026</meta:user-defined>
    <meta:user-defined meta:name="OVERHEIDop.publicationIssue">217967</meta:user-defined>
    <meta:user-defined meta:name="OVERHEIDop.GmbID/DC.identifier">gmb-2026-217967</meta:user-defined>
    <meta:user-defined meta:name="OVERHEIDop.versieInformatie"/>
  </office:meta>
</office:document-meta>
</file>