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ildzang 20, 8309BD Tollebeek: het realiseren van een klokkenstoel op d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Omgevingsvergunning verleend voor deze locatie. Het gaat om het realiseren van een klokkenstoel op de begraaf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96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71</meta:user-defined>
    <meta:user-defined meta:name="DCTERMS.abstract">Wildzang 20, 8309BD Tollebeek: Omgevingsvergunning 6 mei 2026 het realiseren van een klokkenstoel op de begraafplaats</meta:user-defined>
    <dc:language>nl</dc:language>
    <meta:user-defined meta:name="OVERHEIDop.locatietype/OVERHEIDop.gebiedsmarkering">Vlak</meta:user-defined>
    <meta:user-defined meta:name="DC.title">Besluit omgevingsvergunning Wildzang 20, 8309BD Tollebeek: het realiseren van een klokkenstoel op de begraafplaats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66</meta:user-defined>
    <meta:user-defined meta:name="OVERHEIDop.GmbID/DC.identifier">gmb-2026-217966</meta:user-defined>
    <meta:user-defined meta:name="OVERHEIDop.versieInformatie"/>
  </office:meta>
</office:document-meta>
</file>