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geluidsontheffing werkzaamheden Rijksweg A9 te Castricum van 11 mei tot en met 5 juli 2026, verzenddatum 6 mei 2026 (Z2026-00003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79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13</meta:user-defined>
    <meta:user-defined meta:name="DCTERMS.abstract">geluidsontheffing werkzaamheden Rijksweg A9 te Castricum, verzenddatum 4 mei 2026 (Z2026-00003213)</meta:user-defined>
    <dc:language>nl</dc:language>
    <meta:user-defined meta:name="OVERHEIDop.locatietype/OVERHEIDop.gebiedsmarkering">Lijn</meta:user-defined>
    <meta:user-defined meta:name="DC.title">Gemeente Castricum, verleende geluidsontheffing werkzaamheden Rijksweg A9 te Castricum van 11 mei tot en met 5 juli 2026, verzenddatum 6 mei 2026 (Z2026-00003213)</meta:user-defined>
    <meta:user-defined meta:name="DCTERMS.W3CDTF/DCTERMS.available">2026-05-08</meta:user-defined>
    <meta:user-defined meta:name="DCTERMS.W3CDTF/OVERHEIDop.jaargang">2026</meta:user-defined>
    <meta:user-defined meta:name="OVERHEIDop.publicationIssue">217963</meta:user-defined>
    <meta:user-defined meta:name="OVERHEIDop.GmbID/DC.identifier">gmb-2026-217963</meta:user-defined>
    <meta:user-defined meta:name="OVERHEIDop.versieInformatie"/>
  </office:meta>
</office:document-meta>
</file>