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festival 'Start the summer in style' op 4 juli 2026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festival vindt plaats op het terrein aan de Lintveldseweg 12 in Eiber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796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6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6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festival 'Start the summer in style' op 4 juli 2026 in Eiberg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7961</meta:user-defined>
    <meta:user-defined meta:name="OVERHEIDop.GmbID/DC.identifier">gmb-2026-217961</meta:user-defined>
    <meta:user-defined meta:name="OVERHEIDop.versieInformatie"/>
  </office:meta>
</office:document-meta>
</file>