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mis Megchelen in Megchelen</text:p>
      <text:section text:name="zakelijke-mededeling_id1-3-2" text:style-name="zakelijke-mededeling">
        <text:section text:name="zakelijke-mededeling-tekst_id1-3-2-1" text:style-name="zakelijke-mededeling-tekst">
          <text:section text:name="tekst_id1-3-2-1-1" text:style-name="tekst">
            <text:p text:style-name="common-al">Op 6 mei 2026 heeft de burgemeester danwel het college van Oude IJsselstreek, voor zover het ieders bevoegdheden betreft, een besluit genomen op de aanvraag voor het organiseren van het evenement Kermis Megchelen op 6 t/m 9 juni 2026 op de locatie Oranjeplein 1 in Megchelen.</text:p>
            <text:p text:style-name="common-al">Het Oranjeplein, Oude Postweg, Julianaweg en Nieuweweg Straatnaam zijn gedeeltelijk afgesloten.</text:p>
            <text:p text:style-name="common-al">Zaaknummer: 1358107</text:p>
            <text:p text:style-name="common-al">Het besluit is verzonden op 6 me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795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5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5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ermis Megchelen in Megchelen</meta:user-defined>
    <meta:user-defined meta:name="DCTERMS.W3CDTF/DCTERMS.available">2026-05-08</meta:user-defined>
    <meta:user-defined meta:name="DCTERMS.W3CDTF/OVERHEIDop.jaargang">2026</meta:user-defined>
    <meta:user-defined meta:name="OVERHEIDop.externeBijlage">Evenementenvergunning Kermis Megchelen |exb-2026-16170</meta:user-defined>
    <meta:user-defined meta:name="OVERHEIDop.publicationIssue">217957</meta:user-defined>
    <meta:user-defined meta:name="OVERHEIDop.GmbID/DC.identifier">gmb-2026-217957</meta:user-defined>
    <meta:user-defined meta:name="OVERHEIDop.versieInformatie"/>
  </office:meta>
</office:document-meta>
</file>