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monteren van een wandlaadpaal en het realiseren van een parkeervak, Bethlehemstraat 22, 7011 BS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monteren van een wandlaadpaal en het realiseren van een parkeervak aan de Bethlehemstraat 22, 7011 BS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thlehemstraat 22, 7011 BS Gaanderen</text:p>
              </text:list-item>
              <text:list-item text:style-override="id1-3-2-1-1-4-2">
                <text:number>•</text:number>
                <text:p text:style-name="al">Omschrijving:		monteren van een wandlaadpaal en het realiseren van een parkeervak</text:p>
              </text:list-item>
              <text:list-item text:style-override="id1-3-2-1-1-4-3">
                <text:number>•</text:number>
                <text:p text:style-name="al">Dossiernummer:	gD2605005025</text:p>
              </text:list-item>
              <text:list-item text:style-override="id1-3-2-1-1-4-4">
                <text:number>•</text:number>
                <text:p text:style-name="al">Datum indiening:	 01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95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25</meta:user-defined>
    <meta:user-defined meta:name="DCTERMS.abstract">Aanvraag omgevingsvergunning voor het monteren van een wandlaadpaal en het realiseren van een parkeervak aan de Bethlehemstraat 22, 7011 BS Gaanderen</meta:user-defined>
    <dc:language>nl</dc:language>
    <meta:user-defined meta:name="OVERHEIDop.locatietype/OVERHEIDop.gebiedsmarkering">Punt</meta:user-defined>
    <meta:user-defined meta:name="DC.title">Aanvraag: monteren van een wandlaadpaal en het realiseren van een parkeervak, Bethlehemstraat 22, 7011 BS Gaander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54</meta:user-defined>
    <meta:user-defined meta:name="OVERHEIDop.GmbID/DC.identifier">gmb-2026-217954</meta:user-defined>
    <meta:user-defined meta:name="OVERHEIDop.versieInformatie"/>
  </office:meta>
</office:document-meta>
</file>