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van Puttenstraat 2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n melding ontvangen voor activiteiten waarvoor geen vergunningplicht geldt op locatie Nicolaas van Puttenstraat 25 in Goudswaard. De aanvraag is geregistreerd onder zaaknummer Z2026-000001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(aanvull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18</meta:user-defined>
    <dc:language>nl</dc:language>
    <meta:user-defined meta:name="OVERHEIDop.locatietype/OVERHEIDop.gebiedsmarkering">Vlak</meta:user-defined>
    <meta:user-defined meta:name="DC.title">Kennisgeving ontvangst Sloopmelding Nicolaas van Puttenstraat 25 in Goudswaar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95</meta:user-defined>
    <meta:user-defined meta:name="OVERHEIDop.GmbID/DC.identifier">gmb-2026-21795</meta:user-defined>
    <meta:user-defined meta:name="OVERHEIDop.versieInformatie"/>
  </office:meta>
</office:document-meta>
</file>