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complex van 6 appartementen op het perceel Meint Veningastraat 19, 9601KC Hoogezand, Z2025-000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int Veningastraat 19, 9601KC Hoogezand, het realiseren van een complex van 6 appartemente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Om de omgevingsvergunning te kunnen verlenen, zijn voor de appartementen op 22 april 2026 hogere waarden voor geluid ten aanzien van industrielawaai vastgesteld, omdat de ten hoogste toelaatbare geluidsbelasting op de woningen wordt overschreden. Voor de appartementen zijn conform het besluit hogere waarden Wet geluidhinder hogere waarden vastgesteld tot een maximum van 55 dB(A). </text:p>
            <text:p text:style-name="common-al">De aanvraag is geregistreerd onder kenmerk Z2025-00062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9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1</meta:user-defined>
    <meta:user-defined meta:name="DCTERMS.abstract">Betreft:  Besluit op locatie Meint Veningastraat 19, 9601KC Hoogezand</meta:user-defined>
    <dc:language>nl</dc:language>
    <meta:user-defined meta:name="OVERHEIDop.locatietype/OVERHEIDop.gebiedsmarkering">Vlak</meta:user-defined>
    <meta:user-defined meta:name="DC.title">verlenen omgevingsvergunning,  het realiseren van een complex van 6 appartementen op het perceel Meint Veningastraat 19, 9601KC Hoogezand, Z2025-000621</meta:user-defined>
    <meta:user-defined meta:name="DCTERMS.W3CDTF/DCTERMS.available">2026-05-08</meta:user-defined>
    <meta:user-defined meta:name="DCTERMS.W3CDTF/OVERHEIDop.jaargang">2026</meta:user-defined>
    <meta:user-defined meta:name="OVERHEIDop.publicationIssue">217941</meta:user-defined>
    <meta:user-defined meta:name="OVERHEIDop.GmbID/DC.identifier">gmb-2026-217941</meta:user-defined>
    <meta:user-defined meta:name="OVERHEIDop.versieInformatie"/>
  </office:meta>
</office:document-meta>
</file>