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dder van Dorplaan 7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ei 2026 een besluit genomen op de aanvraag met zaaknummer Z2026-00000035 voor een omgevingsvergunning op locatie Ridder van Dorplaan 7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4 nieuwe lichtmasten op veld 2 ZBHV Zuid-Beijerl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6 jun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7937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93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93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35</meta:user-defined>
    <dc:language>nl</dc:language>
    <meta:user-defined meta:name="OVERHEIDop.locatietype/OVERHEIDop.gebiedsmarkering">Vlak</meta:user-defined>
    <meta:user-defined meta:name="DC.title">Kennisgeving besluit op aanvraag omgevingsvergunning Ridder van Dorplaan 7 in Zuid-Beijerland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937</meta:user-defined>
    <meta:user-defined meta:name="OVERHEIDop.GmbID/DC.identifier">gmb-2026-217937</meta:user-defined>
    <meta:user-defined meta:name="OVERHEIDop.versieInformatie"/>
  </office:meta>
</office:document-meta>
</file>