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ubileumfeest C.V. Bacchus op 19 december 2026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jubileumfeest met muziek vindt plaats in de Pickerhal aan de Kerkstraat 28 in Eiber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793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jubileumfeest C.V. Bacchus op 19 december 2026 in Eiber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936</meta:user-defined>
    <meta:user-defined meta:name="OVERHEIDop.GmbID/DC.identifier">gmb-2026-217936</meta:user-defined>
    <meta:user-defined meta:name="OVERHEIDop.versieInformatie"/>
  </office:meta>
</office:document-meta>
</file>