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mulus Concepts, ventvergunning, 13 tot en met 16 me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Cumulus Concepts voor de verkoop van ijs van 13 tot en met 16 mei 2026 tijdens de Achterhoekse Wandelvierdaagse in Doetinchem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93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32091 </meta:user-defined>
    <dc:language>nl</dc:language>
    <meta:user-defined meta:name="OVERHEIDop.locatietype/OVERHEIDop.gebiedsmarkering">Woonplaats</meta:user-defined>
    <meta:user-defined meta:name="DC.title">Cumulus Concepts, ventvergunning, 13 tot en met 16 mei 2026, vergunning verleend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32</meta:user-defined>
    <meta:user-defined meta:name="OVERHEIDop.GmbID/DC.identifier">gmb-2026-217932</meta:user-defined>
    <meta:user-defined meta:name="OVERHEIDop.versieInformatie"/>
  </office:meta>
</office:document-meta>
</file>