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67, 1561 AS Krommenie - tb - het aanbrengen van een brand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876 - tb - het aanbrengen van een brandscheiding -  - op de locatie Noorderhoofdstraat 67, 1561 AS Krommenie</text:p>
            <text:p text:style-name="common-al">Besluit verzonden: 06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793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3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76</meta:user-defined>
    <dc:language>nl</dc:language>
    <meta:user-defined meta:name="OVERHEIDop.locatietype/OVERHEIDop.gebiedsmarkering">Punt</meta:user-defined>
    <meta:user-defined meta:name="DC.title">Verleende omgevingsvergunning - Noorderhoofdstraat 67, 1561 AS Krommenie - tb - het aanbrengen van een brandscheid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30</meta:user-defined>
    <meta:user-defined meta:name="OVERHEIDop.GmbID/DC.identifier">gmb-2026-217930</meta:user-defined>
    <meta:user-defined meta:name="OVERHEIDop.versieInformatie"/>
  </office:meta>
</office:document-meta>
</file>