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arenbeekse Vakantieweek Spelweek van 16 t/m 1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5-2026</text:p>
            <text:p text:style-name="common-al">Omschrijving: KVS Klarenbeek</text:p>
            <text:p text:style-name="common-al">Locatie: Klarenbeekseweg 129, 7381 BE Klarenbeek</text:p>
            <text:p text:style-name="common-al">Zaaknummer: 02006216541</text:p>
            <text:p text:style-name="common-al">Datum evenement: 16 t/m 19 augustus 2026</text:p>
            <text:p text:style-name="common-al">Tijdstip evenement:</text:p>
            <text:p text:style-name="common-al">16 t/m 18 aug van 9.30 uur tot 16.00 uur</text:p>
            <text:p text:style-name="last-al">19 aug van 9.3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92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2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16541</meta:user-defined>
    <dc:language>nl</dc:language>
    <meta:user-defined meta:name="OVERHEIDop.locatietype/OVERHEIDop.gebiedsmarkering">Punt</meta:user-defined>
    <meta:user-defined meta:name="DC.title">Aanvraag evenementenvergunning Klarenbeekse Vakantieweek Spelweek van 16 t/m 19 augustus 2026</meta:user-defined>
    <meta:user-defined meta:name="DCTERMS.W3CDTF/DCTERMS.available">2026-05-08</meta:user-defined>
    <meta:user-defined meta:name="DCTERMS.W3CDTF/OVERHEIDop.jaargang">2026</meta:user-defined>
    <meta:user-defined meta:name="OVERHEIDop.publicationIssue">217925</meta:user-defined>
    <meta:user-defined meta:name="OVERHEIDop.GmbID/DC.identifier">gmb-2026-217925</meta:user-defined>
    <meta:user-defined meta:name="OVERHEIDop.versieInformatie"/>
  </office:meta>
</office:document-meta>
</file>