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perweg 12 te Zuiderwoude, DSO nummer 2026040701124, zaaknummer ODIJ-Z-26-1792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opslaan van propaan of propeen in opslagtanks op de locatie Rijperweg 12 te Zuiderwoude. Daarnaast heeft u ook melding gedaan van een opslagtank voor gassen artikel 3.21a., het opslaan van giftige, bijtende, brandbare of oxiderende gassen van ADR-klasse 2 die tot vloeistof zijn verdicht in een opslagtank met een inhoud van meer dan 150 l.</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79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perweg 12 te Zuiderwoude, DSO nummer 2026040701124, zaaknummer ODIJ-Z-26-179291</meta:user-defined>
    <meta:user-defined meta:name="DCTERMS.W3CDTF/DCTERMS.available">2026-05-08</meta:user-defined>
    <meta:user-defined meta:name="DCTERMS.W3CDTF/OVERHEIDop.jaargang">2026</meta:user-defined>
    <meta:user-defined meta:name="OVERHEIDop.publicationIssue">217924</meta:user-defined>
    <meta:user-defined meta:name="OVERHEIDop.GmbID/DC.identifier">gmb-2026-217924</meta:user-defined>
    <meta:user-defined meta:name="OVERHEIDop.versieInformatie"/>
  </office:meta>
</office:document-meta>
</file>