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4 bomen en het verwijderen van 449 m2 houtopstand (Wubbo Ockelsbrug), Suikerzijde Wubbo Ockelsbrug over Hoendiep ter hoogte van Industri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4 bomen en het verwijderen van 449 m2 houtopst(Wubbo Ockelsbrug) aan  Suikerzijde Wubbo Ockelsbrug over Hoendiep ter hoogte van Industrieweg </text:span>
          </text:p>
            <text:p text:style-name="common-al">De gemeente Groningen heeft een omgevingsvergunning verleend. De gemeente geeft hiermee toestemming voor het vellen van 14 bomen en het verwijderen van 449 m2 houtopst(Wubbo Ockelsbrug) aan  Suikerzijde Wubbo Ockelsbrug over Hoendiep ter hoogte van Industrieweg, dossiernummer GRN-00032988  (verzonden 04-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9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988</meta:user-defined>
    <dc:language>nl</dc:language>
    <meta:user-defined meta:name="OVERHEIDop.locatietype/OVERHEIDop.gebiedsmarkering">Vlak</meta:user-defined>
    <meta:user-defined meta:name="DC.title">Kennisgeving definitief besluit omgevingsvergunning reguliere procedure (verleend), het vellen van 14 bomen en het verwijderen van 449 m2 houtopstand (Wubbo Ockelsbrug), Suikerzijde Wubbo Ockelsbrug over Hoendiep ter hoogte van Industrieweg</meta:user-defined>
    <meta:user-defined meta:name="OVERHEIDop.datumEindeReactietermijn">2026-06-18</meta:user-defined>
    <meta:user-defined meta:name="OVERHEIDop.terinzageleggingBG">https://groningen.lokalebekendmakingen.nl/case/1:9822:252692</meta:user-defined>
    <meta:user-defined meta:name="DCTERMS.W3CDTF/DCTERMS.available">2026-05-08</meta:user-defined>
    <meta:user-defined meta:name="DCTERMS.W3CDTF/OVERHEIDop.jaargang">2026</meta:user-defined>
    <meta:user-defined meta:name="OVERHEIDop.publicationIssue">217921</meta:user-defined>
    <meta:user-defined meta:name="OVERHEIDop.GmbID/DC.identifier">gmb-2026-217921</meta:user-defined>
    <meta:user-defined meta:name="OVERHEIDop.versieInformatie"/>
  </office:meta>
</office:document-meta>
</file>