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latanendreef 30, 3137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uitbouw in het achterdakvlak van een woning</text:p>
            <text:p text:style-name="common-al">Met de adressering			: Platanendreef 30, 3137 CN Vlaardingen</text:p>
            <text:p text:style-name="common-al">Kenmerk							: 1073713 / 2026031300915</text:p>
            <text:p text:style-name="common-al">Type aanvraag				: Omgevingsvergunning regulier [Omgevingswet]</text:p>
            <text:p text:style-name="common-al">Datum ontvangst				: 13-03-2026</text:p>
            <text:p text:style-name="common-al">Datum beschikking			: 06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792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713</meta:user-defined>
    <dc:language>nl</dc:language>
    <meta:user-defined meta:name="OVERHEIDop.locatietype/OVERHEIDop.gebiedsmarkering">Punt</meta:user-defined>
    <meta:user-defined meta:name="DC.title">Vergunning verleend: Platanendreef 30, 3137 CN Vlaardin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20</meta:user-defined>
    <meta:user-defined meta:name="OVERHEIDop.GmbID/DC.identifier">gmb-2026-217920</meta:user-defined>
    <meta:user-defined meta:name="OVERHEIDop.versieInformatie"/>
  </office:meta>
</office:document-meta>
</file>