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sterweg 107, 8465 PC Oudehaske: Verlenging beslistermijn aangevraagde omgevingsvergunning uitbreiden van de woning. (Z.874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Jousterweg 107, 8465 PC Oudehaske</text:span>
          </text:p>
            <text:p text:style-name="common-al">
            
          </text:p>
            <text:p text:style-name="common-al">Op 15-01-2026 heeft de gemeente de beslistermijn voor een aangevraagde omgevingsvergunning voor de Jousterweg 107, 8465 PC Oudehaske verlengd met maximaal 12 weken. De uiterste datum waarop de gemeente een besluit moet nemen is nu 17-04-2026. Dit besluit is tot stand gekomen in samenspraak met de aanvrager. De aanvraag betreft het uitbreiden van de woning.</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9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4383</meta:user-defined>
    <dc:language>nl</dc:language>
    <meta:user-defined meta:name="OVERHEIDop.locatietype/OVERHEIDop.gebiedsmarkering">Punt</meta:user-defined>
    <meta:user-defined meta:name="DC.title">Jousterweg 107, 8465 PC Oudehaske: Verlenging beslistermijn aangevraagde omgevingsvergunning uitbreiden van de woning. (Z.874383)</meta:user-defined>
    <meta:user-defined meta:name="DCTERMS.W3CDTF/DCTERMS.available">2026-01-19</meta:user-defined>
    <meta:user-defined meta:name="DCTERMS.W3CDTF/OVERHEIDop.jaargang">2026</meta:user-defined>
    <meta:user-defined meta:name="OVERHEIDop.publicationIssue">21792</meta:user-defined>
    <meta:user-defined meta:name="OVERHEIDop.GmbID/DC.identifier">gmb-2026-21792</meta:user-defined>
    <meta:user-defined meta:name="OVERHEIDop.versieInformatie"/>
  </office:meta>
</office:document-meta>
</file>