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 met dakkapel en plaatsen van een vaste trap naar de derde verdieping, Lisdoddekreek 50 2353JS Leiderdorp, LDPZ2026-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isdoddekreek 50 2353JS Leiderdorp</text:p>
            <text:p text:style-name="common-al">
            <text:span text:style-name="nadrukvet">Zaaknummer:</text:span> LDPZ2026-168</text:p>
            <text:p text:style-name="common-al">
            <text:span text:style-name="nadrukvet">Datum ontvangst aanvraag:</text:span> 01-05-2026 11:41</text:p>
            <text:p text:style-name="common-al">
            <text:span text:style-name="nadrukvet">Omschrijving:</text:span> Plaatsen dakopbouw met dakkapel en vaste trap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79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68</meta:user-defined>
    <meta:user-defined meta:name="DCTERMS.abstract">Dakopbouw Lisdoddekreek 50 te Leider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opbouw met dakkapel en plaatsen van een vaste trap naar de derde verdieping, Lisdoddekreek 50 2353JS Leiderdorp, LDPZ2026-168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19</meta:user-defined>
    <meta:user-defined meta:name="OVERHEIDop.GmbID/DC.identifier">gmb-2026-217919</meta:user-defined>
    <meta:user-defined meta:name="OVERHEIDop.versieInformatie"/>
  </office:meta>
</office:document-meta>
</file>