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 Wulfseweg 23, aanvraag omgevingsvergunning aanleggen landschapsel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5 mei 2026 aangevraagd voor het aanleggen van landschapselementen aan Oud Wulfseweg 23 in Houten en heeft als kenmerk 911049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791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1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1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1049</meta:user-defined>
    <dc:language>nl</dc:language>
    <meta:user-defined meta:name="OVERHEIDop.locatietype/OVERHEIDop.gebiedsmarkering">Vlak</meta:user-defined>
    <meta:user-defined meta:name="DC.title">Houten, Oud Wulfseweg 23, aanvraag omgevingsvergunning aanleggen landschapselement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7917</meta:user-defined>
    <meta:user-defined meta:name="OVERHEIDop.GmbID/DC.identifier">gmb-2026-217917</meta:user-defined>
    <meta:user-defined meta:name="OVERHEIDop.versieInformatie"/>
  </office:meta>
</office:document-meta>
</file>