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woning, Strausshof 27 (voorlopig adres)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5-05-2026</text:p>
            <text:p text:style-name="common-al">
            <text:span text:style-name="nadrukvet">Locatie:</text:span> Strausshof 27 (voorlopig adres) Raalte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0177ESUITE3441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441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441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7914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1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914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44152026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woning, Strausshof 27 (voorlopig adres) Raalte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914</meta:user-defined>
    <meta:user-defined meta:name="OVERHEIDop.GmbID/DC.identifier">gmb-2026-217914</meta:user-defined>
    <meta:user-defined meta:name="OVERHEIDop.versieInformatie"/>
  </office:meta>
</office:document-meta>
</file>