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Kievitsheuvel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 mei 2026 een melding ontvangen voor het houden van een festiviteit op de locatie Kievitsheuvel 1 in Bodegraven.</text:p>
            <text:p text:style-name="common-al">Deze melding gaat over de Algemene Plaatselijke Verordening van de gemeente Bodegraven-Reeuwijk.</text:p>
            <text:p text:style-name="common-al">De festiviteit wordt gehouden op 20 juni 2026 van 08.00 uur tot 18.00 uur.</text:p>
            <text:p text:style-name="common-al">De melding heeft kenmerk 2026-0001167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791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167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Kievitsheuvel 1 in Bodegra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12</meta:user-defined>
    <meta:user-defined meta:name="OVERHEIDop.GmbID/DC.identifier">gmb-2026-217912</meta:user-defined>
    <meta:user-defined meta:name="OVERHEIDop.versieInformatie"/>
  </office:meta>
</office:document-meta>
</file>