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roonlant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WK) Vroonlant 11 in Den Burg: zaaknummer 3734253 Het plaatsen van een dakkapel op de voor- en achtergevel.</text:p>
            <text:p text:style-name="common-al">- De uiterste beslisdatum wordt 17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253</meta:user-defined>
    <dc:language>nl</dc:language>
    <meta:user-defined meta:name="OVERHEIDop.locatietype/OVERHEIDop.gebiedsmarkering">Adres</meta:user-defined>
    <meta:user-defined meta:name="DC.title">Omgevingsvergunning Verlengen beslistermijn - Vroonlant 11 in Den 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0</meta:user-defined>
    <meta:user-defined meta:name="OVERHEIDop.GmbID/DC.identifier">gmb-2026-217910</meta:user-defined>
    <meta:user-defined meta:name="OVERHEIDop.versieInformatie"/>
  </office:meta>
</office:document-meta>
</file>