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717, het plaatsen van een hoekdakkapel op de zij- en achtergevel Violierstraat 19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6 09:5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9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717</meta:user-defined>
    <meta:user-defined meta:name="DCTERMS.abstract">het plaatsen van een hoekdakkapel op de zij- en achtergevel Violierstraat 19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717, het plaatsen van een hoekdakkapel op de zij- en achtergevel Violierstraat 190 te Almelo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09</meta:user-defined>
    <meta:user-defined meta:name="OVERHEIDop.GmbID/DC.identifier">gmb-2026-217909</meta:user-defined>
    <meta:user-defined meta:name="OVERHEIDop.versieInformatie"/>
  </office:meta>
</office:document-meta>
</file>