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smanlaan 132 106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schakelde woning</text:p>
            <text:p text:style-name="common-al">Zaakadres: Plesmanlaan 132 1066CX Amsterdam</text:p>
            <text:p text:style-name="common-al">Datum ontvangst: 13-04-2026</text:p>
            <text:p text:style-name="common-al">Zaaknummer: Z2026-016397</text:p>
            <text:p text:style-name="common-al">DSO-nummer: 2026041301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97</meta:user-defined>
    <meta:user-defined meta:name="DCTERMS.abstract">realiseren van een geschakel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esmanlaan 132 1066CX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07</meta:user-defined>
    <meta:user-defined meta:name="OVERHEIDop.GmbID/DC.identifier">gmb-2026-217907</meta:user-defined>
    <meta:user-defined meta:name="OVERHEIDop.versieInformatie"/>
  </office:meta>
</office:document-meta>
</file>