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3">
      <text:list-level-style-bullet text:bullet-char="•" text:level="1">
        <style:list-level-properties text:min-label-width="10mm"/>
      </text:list-level-style-bullet>
    </text:list-style>
    <text:list-style style:name="id1-3-2-2-2-6-2-2-1-3-1-3-1">
      <text:list-level-style-bullet text:bullet-char="•" text:level="1">
        <style:list-level-properties text:min-label-width="10mm"/>
      </text:list-level-style-bullet>
    </text:list-style>
    <text:list-style style:name="id1-3-2-2-2-6-2-2-1-3-1-3-2">
      <text:list-level-style-bullet text:bullet-char="•" text:level="1">
        <style:list-level-properties text:min-label-width="10mm"/>
      </text:list-level-style-bullet>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2-3">
      <text:list-level-style-bullet text:bullet-char="•" text:level="1">
        <style:list-level-properties text:min-label-width="10mm"/>
      </text:list-level-style-bullet>
    </text:list-style>
    <text:list-style style:name="id1-3-2-2-2-6-2-2-1-3-2-3-1">
      <text:list-level-style-bullet text:bullet-char="•" text:level="1">
        <style:list-level-properties text:min-label-width="10mm"/>
      </text:list-level-style-bullet>
    </text:list-style>
    <text:list-style style:name="id1-3-2-2-2-6-2-2-1-3-2-3-2">
      <text:list-level-style-bullet text:bullet-char="•" text:level="1">
        <style:list-level-properties text:min-label-width="10mm"/>
      </text:list-level-style-bullet>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Jeugdhulp Krimpenerwaard 2026 </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besluit:</text:p>
            <text:p text:style-name="al"/>
            <text:p text:style-name="al">vast te stellen de Nadere regels Jeugdhulp Krimpenerwaard 2026.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nadere regels geven gemeentelijke regels over de volgende onderwerpen:</text:p>
              <text:list text:style-name="id1-3-2-2-1-2-3">
                <text:list-item text:style-override="id1-3-2-2-1-2-3-1">
                  <text:number>•</text:number>
                  <text:p text:style-name="al">het indienen van een hulpvraag;</text:p>
                </text:list-item>
                <text:list-item text:style-override="id1-3-2-2-1-2-3-2">
                  <text:number>•</text:number>
                  <text:p text:style-name="al">gezond en veilig opgroeien;</text:p>
                </text:list-item>
                <text:list-item text:style-override="id1-3-2-2-1-2-3-3">
                  <text:number>•</text:number>
                  <text:p text:style-name="al">afspraken, verplichtingen en handhaving.</text:p>
                </text:list-item>
              </text:list>
              <text:p text:style-name="al">De nadere regels ondersteunen, net als de Verordening Jeugdhulp en Wmo Krimpenerwaard 2024 (hierna: “de Verordening”), de werkwijze van de gemeente waarbij meegedacht wordt met de inwoner over het effect dat hij wil bereiken en bekeken wordt of dit past binnen de doelstelling van de wetten van het sociaal domein. Vervolgens wordt bekeken welke wettelijke instrumenten de gemeente heeft om dit doel met en voor de inwoner te realiseren. </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Hoofdstuk 1 van de Verordening zijn de doelstellingen beschreven die de gemeente Krimpenerwaard belangrijk vindt, namelijk: </text:p>
                <text:list text:style-name="id1-3-2-2-1-3-2-2">
                  <text:list-item text:style-override="id1-3-2-2-1-3-2-2-1">
                    <text:number>•</text:number>
                    <text:p text:style-name="al">jeugdigen kunnen gezond en veilig opgroeien;</text:p>
                  </text:list-item>
                  <text:list-item text:style-override="id1-3-2-2-1-3-2-2-2">
                    <text:number>•</text:number>
                    <text:p text:style-name="al">jeugdigen kunnen zich optimaal ontwikkel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Jeugdwet</text:p>
                  </text:list-item>
                  <text:list-item text:style-override="id1-3-2-2-1-3-2-4-2">
                    <text:number>•</text:number>
                    <text:p text:style-name="al">Algemene wet bestuursrecht (Awb)</text:p>
                  </text:list-item>
                </text:list>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uitgangspunten die in de Verordening, Jeugdwet en Awb zijn beschreven zijn ook op deze nadere regels van toepassing. </text:p>
                <text:p text:style-name="al"/>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nadere regels houdt de gemeente rekening met de doelen van de genoemde wetten. De gemeente gaat bij deze nadere regels ook uit van de kernwaarden die ook in de Verordening zijn genoemd.</text:p>
                <text:p text:style-name="al"/>
              </text:section>
            </text:section>
            <text:section text:name="paragraaf_id1-3-2-2-1-6" text:style-name="paragraaf">
              <text:p text:style-name="paragraaf_kop"><text:span text:style-name="label"/> <text:span text:style-name="nr">1.4</text:span> Artikel, wet en verordening</text:p>
              <text:section text:name="structuurtekst_id1-3-2-2-1-6-2" text:style-name="structuurtekst">
                <text:p text:style-name="al">In deze nadere regels is per artikel aangegeven op welke wetten (zie de wetten genoemd in artikel 1.1) het artikel is gebaseerd. Bij een aantal artikelen wordt ook de ‘Awb’ (Algemene wet bestuursrecht) genoemd. Die verwijzing staat er als er in de Awb specifieke bepalingen zijn die op dat artikel van toepassing zijn. Als de nadere regels een nadere uitwerking zijn van de Verordening wordt dit ook aangegeven. </text:p>
                <text:p text:style-name="al"/>
                <text:p text:style-name="al">
                <text:span text:style-name="nadrukcur">Jeugdwet | Awb | Verordening </text:span>
              </text:p>
              </text:section>
            </text:section>
            <text:p text:style-name="hoofdstuk_bottom"/>
          </text:section>
          <text:section text:name="hoofdstuk_id1-3-2-2-2" text:style-name="hoofdstuk">
            <text:p text:style-name="hoofdstuk_kop"><text:span text:style-name="label"/> <text:span text:style-name="nr">2</text:span> Jeugdhulp </text:p>
            <text:section text:name="paragraaf_id1-3-2-2-2-2" text:style-name="paragraaf">
              <text:p text:style-name="paragraaf_kop"><text:span text:style-name="label"/> <text:span text:style-name="nr">2.1</text:span> Toegang tot jeugdhulp</text:p>
              <text:section text:name="structuurtekst_id1-3-2-2-2-2-2" text:style-name="structuurtekst">
                <text:p text:style-name="al">De inwoner kan jeugdhulp krijgen via: </text:p>
                <text:list text:style-name="id1-3-2-2-2-2-2-2">
                  <text:list-item text:style-override="id1-3-2-2-2-2-2-2-1">
                    <text:number>a.</text:number>
                    <text:p text:style-name="al">de gemeente (een algemene voorziening en hulp-op-maat);</text:p>
                  </text:list-item>
                  <text:list-item text:style-override="id1-3-2-2-2-2-2-2-2">
                    <text:number>b.</text:number>
                    <text:p text:style-name="al">de huisarts, de jeugdarts, de medisch specialist en de jeugdondersteuner huisarts (hulp-op-maat);</text:p>
                  </text:list-item>
                  <text:list-item text:style-override="id1-3-2-2-2-2-2-2-3">
                    <text:number>c.</text:number>
                    <text:p text:style-name="al">de gecertificeerde instelling, de kinderrechter, het openbaar ministerie en de directeur of de selectiefunctionaris van de justitiële jeugdinrichting (hulp-op-maat);</text:p>
                  </text:list-item>
                  <text:list-item text:style-override="id1-3-2-2-2-2-2-2-4">
                    <text:number>d.</text:number>
                    <text:p text:style-name="al">Veilig Thuis (hulp-op-maat). </text:p>
                  </text:list-item>
                  <text:list-item text:style-override="id1-3-2-2-2-2-2-2-5">
                    <text:number>e.</text:number>
                    <text:p text:style-name="al">onderwijs, als het gaat om Ernstige Dyslexiezorg (ED) (hulp-op-maat).</text:p>
                  </text:list-item>
                </text:list>
              </text:section>
            </text:section>
            <text:section text:name="paragraaf_id1-3-2-2-2-3" text:style-name="paragraaf">
              <text:p text:style-name="paragraaf_kop"><text:span text:style-name="label"/> <text:span text:style-name="nr">2.2</text:span> Inkoop jeugdhulp</text:p>
              <text:section text:name="structuurtekst_id1-3-2-2-2-3-2" text:style-name="structuurtekst">
                <text:p text:style-name="al">
                <text:span text:style-name="nadrukcur">Jeugdwet </text:span>
              </text:p>
                <text:list text:style-name="id1-3-2-2-2-3-2-2">
                  <text:list-item text:style-override="id1-3-2-2-2-3-2-2-1">
                    <text:number>1.</text:number>
                    <text:p text:style-name="al">Jeugdhulp is door de gemeente samen met de andere gemeenten in regio Midden-Holland ingekocht. Ook is er jeugdhulp die landelijk is ingekocht.</text:p>
                  </text:list-item>
                  <text:list-item text:style-override="id1-3-2-2-2-3-2-2-2">
                    <text:number>2.</text:number>
                    <text:p text:style-name="al">De hulp die regionaal<text:note text:id="noot_id1-3-2-2-2-3-2-2-2-2-1" text:note-class="footnote"><text:note-citation text:label="1">1</text:note-citation><text:note-body><text:p text:style-name="noot.al"><text:a xlink:href="https://www.grjw.nl/" xlink:type="simple"><text:span text:style-name="nadrukondlijn">Home | GR JW</text:span></text:a></text:p></text:note-body></text:note> en landelijk<text:note text:id="noot_id1-3-2-2-2-3-2-2-2-2-2" text:note-class="footnote"><text:note-citation text:label="2">2</text:note-citation><text:note-body><text:p text:style-name="noot.al"><text:a xlink:href="https://vng.nl/artikelen/contactpersonen-tarieven-documenten-landelijke-inkoop-jeugd-wmo" xlink:type="simple"><text:span text:style-name="nadrukondlijn">https://vng.nl/artikelen/contactpersonen-tarieven-documenten-landelijke-inkoop-jeugd-wmo</text:span></text:a></text:p></text:note-body></text:note> is ingekocht, is te raadplegen via de website van de gemeente. </text:p>
                  </text:list-item>
                </text:list>
              </text:section>
            </text:section>
            <text:section text:name="paragraaf_id1-3-2-2-2-4" text:style-name="paragraaf">
              <text:p text:style-name="paragraaf_kop"><text:span text:style-name="label"/> <text:span text:style-name="nr">2.3</text:span> Hulp na het bereiken van de volwassen leeftijd (overgang 18-/18+)</text:p>
              <text:section text:name="structuurtekst_id1-3-2-2-2-4-2" text:style-name="structuurtekst">
                <text:p text:style-name="al">
                <text:span text:style-name="nadrukcur">Jeugdwet</text:span>
              </text:p>
                <text:list text:style-name="id1-3-2-2-2-4-2-2">
                  <text:list-item text:style-override="id1-3-2-2-2-4-2-2-1">
                    <text:number>1.</text:number>
                    <text:p text:style-name="al">Aanbieders van jeugdhulp in de gemeente werken met een toekomstplan. Deze aanbieders stellen dit plan samen met de jeugdige vanaf de leeftijd van 16 jaar, maar op het laatst voordat de jeugdige de leeftijd van 17 jaar heeft bereikt. </text:p>
                  </text:list-item>
                  <text:list-item text:style-override="id1-3-2-2-2-4-2-2-2">
                    <text:number>2.</text:number>
                    <text:p text:style-name="al">Het toekomstplan gaat over de voorbereiding van de jeugdige op de veranderingen in het leven bij het bereiken van de leeftijd van 18 jaar en de mogelijkheden voor hulp op basis van de Wmo.</text:p>
                  </text:list-item>
                  <text:list-item text:style-override="id1-3-2-2-2-4-2-2-3">
                    <text:number>3.</text:number>
                    <text:p text:style-name="al">In het toekomstplan wordt in ieder geval aandacht besteed aan de volgende onderwerpen:</text:p>
                    <text:list text:style-name="id1-3-2-2-2-4-2-2-3-3">
                      <text:list-item text:style-override="id1-3-2-2-2-4-2-2-3-3-1">
                        <text:number>a.</text:number>
                        <text:p text:style-name="al">geestelijke en lichamelijke gezondheid;</text:p>
                      </text:list-item>
                      <text:list-item text:style-override="id1-3-2-2-2-4-2-2-3-3-2">
                        <text:number>b.</text:number>
                        <text:p text:style-name="al">maatschappelijke hulp en ondersteuning;</text:p>
                      </text:list-item>
                      <text:list-item text:style-override="id1-3-2-2-2-4-2-2-3-3-3">
                        <text:number>c.</text:number>
                        <text:p text:style-name="al">inkomen, financiën en schulden;</text:p>
                      </text:list-item>
                      <text:list-item text:style-override="id1-3-2-2-2-4-2-2-3-3-4">
                        <text:number>d.</text:number>
                        <text:p text:style-name="al">huisvesting;</text:p>
                      </text:list-item>
                      <text:list-item text:style-override="id1-3-2-2-2-4-2-2-3-3-5">
                        <text:number>e.</text:number>
                        <text:p text:style-name="al">onderwijs, werk en dagbesteding;</text:p>
                      </text:list-item>
                      <text:list-item text:style-override="id1-3-2-2-2-4-2-2-3-3-6">
                        <text:number>f.</text:number>
                        <text:p text:style-name="al">eigen netwerk;</text:p>
                      </text:list-item>
                      <text:list-item text:style-override="id1-3-2-2-2-4-2-2-3-3-7">
                        <text:number>g.</text:number>
                        <text:p text:style-name="al">contactpersoon/coach;</text:p>
                      </text:list-item>
                      <text:list-item text:style-override="id1-3-2-2-2-4-2-2-3-3-8">
                        <text:number>h.</text:number>
                        <text:p text:style-name="al">veiligheid;</text:p>
                      </text:list-item>
                      <text:list-item text:style-override="id1-3-2-2-2-4-2-2-3-3-9">
                        <text:number>i.</text:number>
                        <text:p text:style-name="al">zelfregie.</text:p>
                      </text:list-item>
                    </text:list>
                  </text:list-item>
                  <text:list-item text:style-override="id1-3-2-2-2-4-2-2-4">
                    <text:number>4.</text:number>
                    <text:p text:style-name="al">De gemeente vraagt de jeugdige actief naar het toekomstplan. Bij het niet hebben van (een deel van) het toekomstplan vraagt de consulent de aanbieder van jeugdhulp om deze samen met de jeugdige aan te vullen.</text:p>
                  </text:list-item>
                  <text:list-item text:style-override="id1-3-2-2-2-4-2-2-5">
                    <text:number>5.</text:number>
                    <text:p text:style-name="al">De gemeente heeft de verantwoordelijkheid om de hulp aan de jeugdige van jeugdhulp naar Wmo-hulp over te dragen. </text:p>
                  </text:list-item>
                </text:list>
              </text:section>
            </text:section>
            <text:section text:name="paragraaf_id1-3-2-2-2-5" text:style-name="paragraaf">
              <text:p text:style-name="paragraaf_kop"><text:span text:style-name="label"/> <text:span text:style-name="nr">2.4</text:span> Ernstige dyslexie (ED)<text:note text:id="noot_id1-3-2-2-2-5-1-3-1" text:note-class="footnote"><text:note-citation text:label="3">3</text:note-citation><text:note-body><text:p text:style-name="noot.al"><text:a xlink:href="https://dyslexiecentraal.nl/weten/wet-en-regelgeving/jeugdwet" xlink:type="simple"><text:span text:style-name="nadrukondlijn">Jeugdwet| Dyslexie Centraal</text:span></text:a></text:p></text:note-body></text:note></text:p>
              <text:section text:name="structuurtekst_id1-3-2-2-2-5-2" text:style-name="structuurtekst">
                <text:p text:style-name="al">
                <text:span text:style-name="nadrukcur">Jeugdwet</text:span>
              </text:p>
                <text:list text:style-name="id1-3-2-2-2-5-2-2">
                  <text:list-item text:style-override="id1-3-2-2-2-5-2-2-1">
                    <text:number>1.</text:number>
                    <text:p text:style-name="al">In de gemeente wordt jeugdhulp in de vorm van dyslexieonderzoek en/of behandeling gegeven aan jeugdigen met (een vermoeden van) ED. School is verantwoordelijk voor het indienen van de aanvraag via een zorgaanbieder van dyslexiezorg. Deze zorgaanbieder dient vervolgens de aanvraag in bij de gemeente.</text:p>
                  </text:list-item>
                  <text:list-item text:style-override="id1-3-2-2-2-5-2-2-2">
                    <text:number>2.</text:number>
                    <text:p text:style-name="al">De diagnose ED wordt bepaald volgens de criteria van ED en het Protocol Dyslexie Diagnostiek en Behandeling 3.0.</text:p>
                  </text:list-item>
                  <text:list-item text:style-override="id1-3-2-2-2-5-2-2-3">
                    <text:number>3.</text:number>
                    <text:p text:style-name="al">Jeugdigen die voldoen aan de criteria zoals benoemd in het vorig lid, komen in aanmerking voor vergoede dyslexiezorg. Dyslexiezorg wordt gegeven aan jeugdigen met ED in het basisonderwijs. dan wel aan jeugdigen waarvan behandeling ED gestart is voor het verlaten van het basisonderwijs.</text:p>
                  </text:list-item>
                </text:list>
              </text:section>
            </text:section>
            <text:section text:name="paragraaf_id1-3-2-2-2-6" text:style-name="paragraaf">
              <text:p text:style-name="paragraaf_kop"><text:span text:style-name="label"/> <text:span text:style-name="nr">2.5</text:span> Zak- en kleedgeld </text:p>
              <text:section text:name="structuurtekst_id1-3-2-2-2-6-2" text:style-name="structuurtekst">
                <text:p text:style-name="al">
                <text:span text:style-name="nadrukcur">Jeugdwet</text:span>
              </text:p>
                <text:list text:style-name="id1-3-2-2-2-6-2-2">
                  <text:list-item text:style-override="id1-3-2-2-2-6-2-2-1">
                    <text:number>1.</text:number>
                    <text:p text:style-name="al">De gemeente kan aan de jeugdige met een kinderbeschermingsmaatregel zak- en kleedgeld toekennen onder de volgende voorwaarden: </text:p>
                    <text:list text:style-name="id1-3-2-2-2-6-2-2-1-3">
                      <text:list-item text:style-override="id1-3-2-2-2-6-2-2-1-3-1">
                        <text:number>a.</text:number>
                        <text:p text:style-name="al">De onderhoudsplichtige kan niet worden aangesproken op de onderhoudsplicht door de voogd of jeugdhulpinstelling. Hiervan is in geval sprake in de volgende gevallen:</text:p>
                        <text:list text:style-name="id1-3-2-2-2-6-2-2-1-3-1-3">
                          <text:list-item text:style-override="id1-3-2-2-2-6-2-2-1-3-1-3-1">
                            <text:number>•</text:number>
                            <text:p text:style-name="al">de ouders van de jeugdige zijn vertrokken onbekend waarheen, of</text:p>
                          </text:list-item>
                          <text:list-item text:style-override="id1-3-2-2-2-6-2-2-1-3-1-3-2">
                            <text:number>•</text:number>
                            <text:p text:style-name="al">dat het voor de opvang en hulpverlening aan de jeugdige van wezenlijk belang is om het contact over de zak- en kleedgeldbijdrage met de ouders te vermijden. </text:p>
                          </text:list-item>
                        </text:list>
                      </text:list-item>
                      <text:list-item text:style-override="id1-3-2-2-2-6-2-2-1-3-2">
                        <text:number>b.</text:number>
                        <text:p text:style-name="al">De onderhoudsplichtige voldoet niet aan de onderhoudsplicht, en: </text:p>
                        <text:list text:style-name="id1-3-2-2-2-6-2-2-1-3-2-3">
                          <text:list-item text:style-override="id1-3-2-2-2-6-2-2-1-3-2-3-1">
                            <text:number>•</text:number>
                            <text:p text:style-name="al">er is door de voogd ten minste 1 schriftelijke aanschrijving voor de onderhoudsplicht aan de ouders gedaan, waarop door de ouders gedurende minimaal 3 maanden geen bijdragen zijn voldaan, of</text:p>
                          </text:list-item>
                          <text:list-item text:style-override="id1-3-2-2-2-6-2-2-1-3-2-3-2">
                            <text:number>•</text:number>
                            <text:p text:style-name="al">door de voogd is vastgesteld dat de ouders niet binnen 3 maanden kunnen voldoen aan de onderhoudsplicht en dit blijkt uit verkregen gegevens omtrent hun inkomens en vermogenssituatie.</text:p>
                          </text:list-item>
                        </text:list>
                      </text:list-item>
                    </text:list>
                  </text:list-item>
                  <text:list-item text:style-override="id1-3-2-2-2-6-2-2-2">
                    <text:number>2.</text:number>
                    <text:p text:style-name="al">De hoogte van het zak- en kleedgeld is gelijk aan maximaal de geldende wettelijke kinderbijslag volgens de Algemene kinderbijslagwet. De tarieven zijn te raadplegen op de website van de SVB. </text:p>
                  </text:list-item>
                  <text:list-item text:style-override="id1-3-2-2-2-6-2-2-3">
                    <text:number>3.</text:number>
                    <text:p text:style-name="al">Het zak- en kleedgeld wordt uitbetaald aan de voogd van de jeugdige of de instelling waar de jeugdige verblijft. </text:p>
                  </text:list-item>
                </text:list>
              </text:section>
            </text:section>
            <text:section text:name="paragraaf_id1-3-2-2-2-7" text:style-name="paragraaf">
              <text:p text:style-name="paragraaf_kop"><text:span text:style-name="label"/> <text:span text:style-name="nr">2.6</text:span> Kilometervergoeding bij een vervoersvoorziening</text:p>
              <text:section text:name="structuurtekst_id1-3-2-2-2-7-2" text:style-name="structuurtekst">
                <text:p text:style-name="al">
                <text:span text:style-name="nadrukcur">Jeugdwet</text:span>
              </text:p>
                <text:p text:style-name="al">Bij de beoordeling van een aanvraag van een vervoersvoorziening zoals is beschreven in artikel 4.7, achtste lid, van de Verordening, wordt eerst gekeken naar de mogelijkheden in het sociaal netwerk en de eigen kracht. Indien uit onderzoek blijkt dat hier onvoldoende eigen mogelijkheden zijn, wordt gebruik gemaakt van een berekeningsformule. Deze formule wordt verder toegelicht in Bijlage 1.</text:p>
              </text:section>
            </text:section>
            <text:p text:style-name="hoofdstuk_bottom"/>
          </text:section>
          <text:section text:name="hoofdstuk_id1-3-2-2-3" text:style-name="hoofdstuk">
            <text:p text:style-name="hoofdstuk_kop"><text:span text:style-name="label"/> <text:span text:style-name="nr">3</text:span> De relatie tussen jeugdhulp en onderwijs en kinderopvang </text:p>
            <text:section text:name="paragraaf_id1-3-2-2-3-2" text:style-name="paragraaf">
              <text:p text:style-name="paragraaf_kop"><text:span text:style-name="label"/> <text:span text:style-name="nr">3.1</text:span> Hulp tijdens onderwijs en kinderopvang </text:p>
              <text:section text:name="structuurtekst_id1-3-2-2-3-2-2" text:style-name="structuurtekst">
                <text:p text:style-name="al">
                <text:span text:style-name="nadrukcur">Jeugdwet</text:span>
              </text:p>
                <text:list text:style-name="id1-3-2-2-3-2-2-2">
                  <text:list-item text:style-override="id1-3-2-2-3-2-2-2-1">
                    <text:number>1.</text:number>
                    <text:p text:style-name="al">De school biedt aan alle jeugdigen de normale dagelijkse zorg. Denk hierbij bij het onderwijs aan het strikken van veters, het aantrekken van een jas en hulp bij het wc-bezoek bij kleuters. Bij de kinderopvang gaat het om dagelijkse verzorging, zoals verschonen en voeden. Voor deze normale dagelijkse zorg wordt geen jeugdhulp ingezet.</text:p>
                  </text:list-item>
                  <text:list-item text:style-override="id1-3-2-2-3-2-2-2-2">
                    <text:number>2.</text:number>
                    <text:p text:style-name="al">Een jeugdige kan binnen het onderwijs of kinderopvang recht hebben op jeugdhulp. </text:p>
                  </text:list-item>
                  <text:list-item text:style-override="id1-3-2-2-3-2-2-2-3">
                    <text:number>3.</text:number>
                    <text:p text:style-name="al">De hulp hoort door scholen te worden gegeven als de jeugdige gedrag vertoont dat het leren moeilijker maakt. Het gaat daarbij om activiteiten die te maken hebben met de lessen, het leren, de vakinhoud en de pedagogische en didactische omgang.</text:p>
                    <text:p text:style-name="al">
                    <text:span text:style-name="nadrukcur">Voorbeeld:</text:span> als een intelligentieonderzoek nodig is voor het testen op hoogbegaafdheid om het onderwijs beter op de leerling aan te passen, valt het onderzoek onder de zorgplicht van de school. Het onderzoek gaat namelijk over de aansluiting met het leerproces. Als het intelligentieonderzoek nodig is voor een goede diagnose om de juiste jeugdhulp aan te bieden, kan het onderzoek wel onder de verantwoordelijkheid van de gemeente vallen. </text:p>
                  </text:list-item>
                  <text:list-item text:style-override="id1-3-2-2-3-2-2-2-4">
                    <text:number>4.</text:number>
                    <text:p text:style-name="al">Jeugdhulp kan tijdens het onderwijs en tijdens de kinderopvang ingezet worden als: </text:p>
                    <text:list text:style-name="id1-3-2-2-3-2-2-2-4-3">
                      <text:list-item text:style-override="id1-3-2-2-3-2-2-2-4-3-1">
                        <text:number>a.</text:number>
                        <text:p text:style-name="al">meer toezicht noodzakelijk is dan standaard het geval is; </text:p>
                      </text:list-item>
                      <text:list-item text:style-override="id1-3-2-2-3-2-2-2-4-3-2">
                        <text:number>b.</text:number>
                        <text:p text:style-name="al">meer ondersteuning nodig is op sociaal-emotioneel gebied; </text:p>
                      </text:list-item>
                      <text:list-item text:style-override="id1-3-2-2-3-2-2-2-4-3-3">
                        <text:number>c.</text:number>
                        <text:p text:style-name="al">begeleiding bij de persoonlijke verzorging nodig is.</text:p>
                      </text:list-item>
                    </text:list>
                  </text:list-item>
                  <text:list-item text:style-override="id1-3-2-2-3-2-2-2-5">
                    <text:number>5.</text:number>
                    <text:p text:style-name="al">Bij een aanvraag voor jeugdhulp tijdens het onderwijs, wordt door minimaal de ouders/ jeugdige, school en gemeente gezamenlijk een plan voor de jeugdige opgesteld. Hierbij is vanuit school een ontwikkelingsperspectiefplan (OPP) nodig van de activiteiten en welke begeleiding/zorg daarbij gewenst is. De gemeente stelt als dat nodig is ook een ondersteuningsverslag op, waarin ook de rol van het onderwijs is benoemd. </text:p>
                  </text:list-item>
                  <text:list-item text:style-override="id1-3-2-2-3-2-2-2-6">
                    <text:number>6.</text:number>
                    <text:p text:style-name="al">Bij een aanvraag voor jeugdhulp tijdens de kinderopvang, wordt door minimaal ouders, kinderopvang, Jeugdgezondheidszorg en Alert4you een gezamenlijk plan voor de jeugdige opgesteld. Bij jeugdigen met een extra ondersteuningsbehoefte in de kinderopvang wordt eerst gekeken naar de mogelijkheden van de inzet van Alert4you.</text:p>
                  </text:list-item>
                  <text:list-item text:style-override="id1-3-2-2-3-2-2-2-7">
                    <text:number>7.</text:number>
                    <text:p text:style-name="al">Ouders zijn verantwoordelijk voor de opvang en verzorging van jeugdigen, ook als zij werken. Dit geldt ook voor het overblijven in de middagpauzes. Alleen als extra begeleiding nodig is tijdens de opvang, kan jeugdhulp voor de begeleiding worden ingezet. </text:p>
                  </text:list-item>
                  <text:list-item text:style-override="id1-3-2-2-3-2-2-2-8">
                    <text:number>8.</text:number>
                    <text:p text:style-name="al">Voor dagbehandeling (jeugdhulp, onderwijs en behandeling) kan jeugdhulp worden ingezet. </text:p>
                  </text:list-item>
                </text:list>
              </text:section>
            </text:section>
            <text:section text:name="paragraaf_id1-3-2-2-3-3" text:style-name="paragraaf">
              <text:p text:style-name="paragraaf_kop"><text:span text:style-name="label"/> <text:span text:style-name="nr">3.2</text:span> Bieden van beschermende woonomgeving bij overbelasting ouder(s)/verzorger(s)</text:p>
              <text:section text:name="structuurtekst_id1-3-2-2-3-3-2" text:style-name="structuurtekst">
                <text:p text:style-name="al">
                <text:span text:style-name="nadrukcur">Jeugdwet</text:span>
              </text:p>
                <text:p text:style-name="al">Ook bij overbelasting blijven gezaghebbende ouder(s)/verzorger(s) zelf verantwoordelijk voor het bieden van een beschermende woonomgeving. Jeugdhulp in de vorm van verblijf kan worden ingezet als:</text:p>
                <text:list text:style-name="id1-3-2-2-3-3-2-3">
                  <text:list-item text:style-override="id1-3-2-2-3-3-2-3-1">
                    <text:number>a.</text:number>
                    <text:p text:style-name="al">een jeugdige niet bij (een van) de ouder(s)/verzorger(s) kan wonen, omdat de ouder(s)/verzorger(s) niet in staat zijn om een veilig thuis te bieden (bijvoorbeeld door verwaarlozing of mishandeling of veel ruzie tussen ouder(s)/ /verzorger(s) of ouder(s)/ /verzorger(s) en jeugdige), en/of </text:p>
                  </text:list-item>
                  <text:list-item text:style-override="id1-3-2-2-3-3-2-3-2">
                    <text:number>b.</text:number>
                    <text:p text:style-name="al">de ouder(s)/verzorger(s) niet in staat zijn om de jeugdige een passend pedagogisch opvoedklimaat te bieden (bijvoorbeeld door een ernstige ziekte bij de ouders waardoor zij de jeugdige niet kunnen verzorgen of vanwege te zware zorg vanwege een handicap of ernstige gedragsproblematiek bij de jeugdige);</text:p>
                  </text:list-item>
                  <text:list-item text:style-override="id1-3-2-2-3-3-2-3-3">
                    <text:number>c.</text:number>
                    <text:p text:style-name="al">de jeugdige ernstig in de ontwikkeling wordt bedreigd. </text:p>
                  </text:list-item>
                </text:list>
              </text:section>
            </text:section>
            <text:p text:style-name="hoofdstuk_bottom"/>
          </text:section>
          <text:section text:name="hoofdstuk_id1-3-2-2-4" text:style-name="hoofdstuk">
            <text:p text:style-name="hoofdstuk_kop"><text:span text:style-name="label"/> <text:span text:style-name="nr">4</text:span> Persoonsgebonden budget (pgb): voorwaarden en kwaliteit</text:p>
            <text:section text:name="paragraaf_id1-3-2-2-4-2" text:style-name="paragraaf">
              <text:p text:style-name="paragraaf_kop"><text:span text:style-name="label"/> <text:span text:style-name="nr">4.1</text:span> Algemene voorwaarden </text:p>
              <text:section text:name="structuurtekst_id1-3-2-2-4-2-2" text:style-name="structuurtekst">
                <text:p text:style-name="al">
                <text:span text:style-name="nadrukcur">Jeugdwet</text:span>
              </text:p>
                <text:list text:style-name="id1-3-2-2-4-2-2-2">
                  <text:list-item text:style-override="id1-3-2-2-4-2-2-2-1">
                    <text:number>1.</text:number>
                    <text:p text:style-name="al">De inwoner motiveert waarom de hulp in natura niet voldoet. Hiervan kan sprake zijn in onder andere de volgende situaties: </text:p>
                    <text:list text:style-name="id1-3-2-2-4-2-2-2-1-3">
                      <text:list-item text:style-override="id1-3-2-2-4-2-2-2-1-3-1">
                        <text:number>a.</text:number>
                        <text:p text:style-name="al">de benodigde ondersteuning is niet goed vooraf in te plannen; </text:p>
                      </text:list-item>
                      <text:list-item text:style-override="id1-3-2-2-4-2-2-2-1-3-2">
                        <text:number>b.</text:number>
                        <text:p text:style-name="al">de benodigde ondersteuning moet op ongebruikelijke tijdstippen geleverd worden;</text:p>
                      </text:list-item>
                      <text:list-item text:style-override="id1-3-2-2-4-2-2-2-1-3-3">
                        <text:number>c.</text:number>
                        <text:p text:style-name="al">de benodigde ondersteuning moet op veel korte momenten per dag geboden worden;</text:p>
                      </text:list-item>
                      <text:list-item text:style-override="id1-3-2-2-4-2-2-2-1-3-4">
                        <text:number>d.</text:number>
                        <text:p text:style-name="al">de benodigde ondersteuning moet op verschillende locaties geleverd worden;</text:p>
                      </text:list-item>
                      <text:list-item text:style-override="id1-3-2-2-4-2-2-2-1-3-5">
                        <text:number>e.</text:number>
                        <text:p text:style-name="al">als het noodzakelijk is om 24 uur ondersteuning op afroep te organiseren;</text:p>
                      </text:list-item>
                      <text:list-item text:style-override="id1-3-2-2-4-2-2-2-1-3-6">
                        <text:number>f.</text:number>
                        <text:p text:style-name="al">als de ondersteuning door de aard van de beperking (bijvoorbeeld autisme) door een vaste hulpverlener moet worden geboden;</text:p>
                      </text:list-item>
                      <text:list-item text:style-override="id1-3-2-2-4-2-2-2-1-3-7">
                        <text:number>g.</text:number>
                        <text:p text:style-name="al">er is geen aanbod van hulp in natura die aansluit bij bijvoorbeeld de geloofsovertuiging van de inwoner.</text:p>
                      </text:list-item>
                    </text:list>
                  </text:list-item>
                  <text:list-item text:style-override="id1-3-2-2-4-2-2-2-2">
                    <text:number>2.</text:number>
                    <text:p text:style-name="al">De inwoner stelt een zorgovereenkomst op die voldoet aan de eisen van de SVB en de gemeente.</text:p>
                  </text:list-item>
                  <text:list-item text:style-override="id1-3-2-2-4-2-2-2-3">
                    <text:number>3.</text:number>
                    <text:p text:style-name="al">Bij het verstrekken van een pgb gelden de voorwaarden die de SVB stelt aan de betaling van een pgb.</text:p>
                  </text:list-item>
                  <text:list-item text:style-override="id1-3-2-2-4-2-2-2-4">
                    <text:number>4.</text:number>
                    <text:p text:style-name="al">Indien de budgethouder werkgeverslasten moet afdragen, wordt het budget met die lasten verhoogd. </text:p>
                  </text:list-item>
                </text:list>
              </text:section>
            </text:section>
            <text:section text:name="paragraaf_id1-3-2-2-4-3" text:style-name="paragraaf">
              <text:p text:style-name="paragraaf_kop"><text:span text:style-name="label"/> <text:span text:style-name="nr">4.2</text:span> Pgb bij formele hulp </text:p>
              <text:section text:name="artikel_id1-3-2-2-4-3-2" text:style-name="artikel">
                <text:p text:style-name="artikel_kop_titel"><text:span text:style-name="artikel_kop_label"/> <text:span text:style-name="artikel_kop_nr">4.2.1</text:span> Verplichtingen aan de hulpverlener bij formele hulp</text:p>
                <text:p text:style-name="al">
                <text:span text:style-name="nadrukcur">Jeugdwet</text:span>
              </text:p>
                <text:p text:style-name="al">De formele hulpverlener met rechtspersoonlijkheid die zorg verleent, moet ingeschreven staan bij de KvK.</text:p>
              </text:section>
              <text:section text:name="artikel_id1-3-2-2-4-3-3" text:style-name="artikel">
                <text:p text:style-name="artikel_kop_titel"><text:span text:style-name="artikel_kop_label"/> <text:span text:style-name="artikel_kop_nr">4.2.2</text:span> Kwaliteitseisen aan de formele hulpverlener </text:p>
                <text:p text:style-name="al">
                <text:span text:style-name="nadrukcur">Jeugdwet</text:span>
              </text:p>
                <text:list text:style-name="id1-3-2-2-4-3-3-3">
                  <text:list-item text:style-override="id1-3-2-2-4-3-3-3-1">
                    <text:number>1.</text:number>
                    <text:p text:style-name="al">De formele hulpverlener beschikt over relevante diploma’s die nodig zijn voor de het geven van de hulp. De gemeente beoordeelt of dit nodig is.</text:p>
                  </text:list-item>
                  <text:list-item text:style-override="id1-3-2-2-4-3-3-3-2">
                    <text:number>2.</text:number>
                    <text:p text:style-name="al">De formele hulpverlener werkt voor het verlenen van hulp met een plan van aanpak. Deze is besproken met de inwoner en gemeente en is afgestemd op de behoeften van de inwoner.</text:p>
                  </text:list-item>
                  <text:list-item text:style-override="id1-3-2-2-4-3-3-3-3">
                    <text:number>3.</text:number>
                    <text:p text:style-name="al">De formele hulpverlener werkt, op een aantoonbare manier, aan de doelen die de inwoner samen met de consulent van de gemeente heeft opgesteld. De hulpverlener werkt daarbij actief en integraal samen met andere zorgverleners in het belang van de inwoner.</text:p>
                  </text:list-item>
                  <text:list-item text:style-override="id1-3-2-2-4-3-3-3-4">
                    <text:number>4.</text:number>
                    <text:p text:style-name="al">De formele hulpverlener weet wat hij kan en mag en kan dus aangeven wanneer andere ondersteuning is gewenst of wanneer op- of afgeschaald kan worden.</text:p>
                  </text:list-item>
                  <text:list-item text:style-override="id1-3-2-2-4-3-3-3-5">
                    <text:number>5.</text:number>
                    <text:p text:style-name="al">De formele hulpverlener draagt zorg voor een evaluatieverslag over de resultaten die door de inzet van het pgb worden bereikt. </text:p>
                  </text:list-item>
                  <text:list-item text:style-override="id1-3-2-2-4-3-3-3-6">
                    <text:number>6.</text:number>
                    <text:p text:style-name="al">De gemeente eist van de formele hulpverlener dat deze in het bezit is van een VOG, namelijk screeningsprofiel 45 (gezondheidszorg en welzijn van mens en dier) als bedoeld in artikel 28 van de “Wet justitiële en strafvorderlijke gegevens voor beroepskrachten en andere personen die voor hun beroep met zijn cliënten in contact kunnen komen”. De VOG mag niet eerder zijn afgegeven dan drie maanden voor het tijdstip waarop de zorgverlener voor de aanbieder ging werken. De gemeente kan bepalen dat elke drie jaar de VOG opnieuw moet worden aangevraagd.</text:p>
                  </text:list-item>
                  <text:list-item text:style-override="id1-3-2-2-4-3-3-3-7">
                    <text:number>7.</text:number>
                    <text:p text:style-name="al">Wanneer een zorgverlener is geregistreerd bij SKJ, het beroepsregister voor jeugdprofessionals in Nederland, dan is een aanvraag van een VOG, vanwege de controle-eisen bij het SKJ, niet noodzakelijk. </text:p>
                  </text:list-item>
                  <text:list-item text:style-override="id1-3-2-2-4-3-3-3-8">
                    <text:number>8.</text:number>
                    <text:p text:style-name="al">De formele hulpverlener is geregistreerd bij SKJ, BIG of een ander relevant beroepsregister, zoals NVO of NIP, die richtlijnen heeft gemaakt over de kwaliteit van werken. Als er sprake is van inschrijving in een ander beroepsregister dan stelt de verwijzer vast of deze ook past bij de te bieden hulp.</text:p>
                  </text:list-item>
                  <text:list-item text:style-override="id1-3-2-2-4-3-3-3-9">
                    <text:number>9.</text:number>
                    <text:p text:style-name="al">De formele hulpverlener die vanwege gestelde opleidingseisen niet in een register kan worden ingeschreven, maar minimaal beschikt over een relevante opleiding op tenminste MBO 4 niveau, kan worden ingezet voor begeleiding regulier, logeeropvang regulier en vervoer (zie artikel 2.6).</text:p>
                  </text:list-item>
                  <text:list-item text:style-override="id1-3-2-2-4-3-3-3-10">
                    <text:number>10.</text:number>
                    <text:p text:style-name="al">De formele hulpverlener heeft bij een incident of calamiteit een meldplicht aan de gemeente en/of de IGJ. Huiselijk geweld en kindermishandeling worden altijd gemeld bij Veilig Thuis.</text:p>
                  </text:list-item>
                  <text:list-item text:style-override="id1-3-2-2-4-3-3-3-11">
                    <text:number>11.</text:number>
                    <text:p text:style-name="al">De formele hulpverlener is verplicht een melding te doen in de verwijsindex risicojongeren. Ook is het verplicht om de Meldcode Huiselijk Geweld en Kindermishandeling na te leven.</text:p>
                  </text:list-item>
                  <text:list-item text:style-override="id1-3-2-2-4-3-3-3-12">
                    <text:number>12.</text:number>
                    <text:p text:style-name="al">De formele hulpverlener is niet bekend bij de gemeente vanwege ondeskundige zorg, het handelen in strijd met relevante wetgeving, misleiding, fraude en/of uitbuiting van personeel.</text:p>
                  </text:list-item>
                  <text:list-item text:style-override="id1-3-2-2-4-3-3-3-13">
                    <text:number>13.</text:number>
                    <text:p text:style-name="al">Bovengenoemde kwaliteitseisen worden door de gemeente getoetst. </text:p>
                  </text:list-item>
                </text:list>
              </text:section>
            </text:section>
            <text:section text:name="paragraaf_id1-3-2-2-4-4" text:style-name="paragraaf">
              <text:p text:style-name="paragraaf_kop"><text:span text:style-name="label"/> <text:span text:style-name="nr">4.3</text:span> Pgb bij hulp door informele hulp (sociaal netwerk)</text:p>
              <text:section text:name="artikel_id1-3-2-2-4-4-2" text:style-name="artikel">
                <text:p text:style-name="artikel_kop_titel"><text:span text:style-name="artikel_kop_label"/> <text:span text:style-name="artikel_kop_nr">4.3.1</text:span> Jeugdhulp door personen uit het sociaal netwerk </text:p>
                <text:p text:style-name="al">
                <text:span text:style-name="nadrukcur">Jeugdwet</text:span>
              </text:p>
                <text:list text:style-name="id1-3-2-2-4-4-2-3">
                  <text:list-item text:style-override="id1-3-2-2-4-4-2-3-1">
                    <text:number>1.</text:number>
                    <text:p text:style-name="al">Jeugdhulp kan worden uitgevoerd door een persoon uit het sociaal netwerk in de vorm van een pgb. </text:p>
                  </text:list-item>
                  <text:list-item text:style-override="id1-3-2-2-4-4-2-3-2">
                    <text:number>2.</text:number>
                    <text:p text:style-name="al">Jeugdhulp door een persoon uit het sociaal netwerk kan zijn: begeleiding jeugd en logeren (basis). Een pgb voor vervoer is alleen mogelijk in combinatie met een andere vorm van hulp, zie artikel 2.6. Behandeling kan niet gegeven worden door de persoon die deel uitmaakt van het sociale netwerk.</text:p>
                  </text:list-item>
                </text:list>
              </text:section>
              <text:section text:name="artikel_id1-3-2-2-4-4-3" text:style-name="artikel">
                <text:p text:style-name="artikel_kop_titel"><text:span text:style-name="artikel_kop_label"/> <text:span text:style-name="artikel_kop_nr">4.3.2</text:span> Kwaliteitseisen aan de informele hulpverlener (sociaal netwerk)</text:p>
                <text:p text:style-name="al">
                <text:span text:style-name="nadrukcur">Jeugdwet</text:span>
              </text:p>
                <text:list text:style-name="id1-3-2-2-4-4-3-3">
                  <text:list-item text:style-override="id1-3-2-2-4-4-3-3-1">
                    <text:number>1.</text:number>
                    <text:p text:style-name="al">Als een inwoner leerbaar is, wordt verwacht dat de hulpverlener zich richt op het aanleren van vaardigheden in plaats van taken overnemen. </text:p>
                  </text:list-item>
                  <text:list-item text:style-override="id1-3-2-2-4-4-3-3-2">
                    <text:number>2.</text:number>
                    <text:p text:style-name="al">De informele hulpverlener werkt actief en integraal samen met andere zorgverleners in het belang van de inwoner die hulp ontvangt.</text:p>
                  </text:list-item>
                  <text:list-item text:style-override="id1-3-2-2-4-4-3-3-3">
                    <text:number>3.</text:number>
                    <text:p text:style-name="al">De informele hulpverlener werkt aantoonbaar aan de doelen die de inwoner samen met de gemeente heeft opgesteld.</text:p>
                  </text:list-item>
                  <text:list-item text:style-override="id1-3-2-2-4-4-3-3-4">
                    <text:number>4.</text:number>
                    <text:p text:style-name="al">De informele hulpverlener draagt zorg voor een evaluatieverslag over de resultaten die door de inzet van het pgb worden bereikt.</text:p>
                  </text:list-item>
                  <text:list-item text:style-override="id1-3-2-2-4-4-3-3-5">
                    <text:number>5.</text:number>
                    <text:p text:style-name="al">De informele hulpverlener weet wat hij kan en mag en kan dus aangeven wanneer andere ondersteuning is gewenst of wanneer op- of afgeschaald moet worden.</text:p>
                  </text:list-item>
                  <text:list-item text:style-override="id1-3-2-2-4-4-3-3-6">
                    <text:number>6.</text:number>
                    <text:p text:style-name="al">De informele hulpverlener moet, indien gevraagd, beschikken over een VOG zijnde screeningsprofiel 45 (gezondheidszorg en welzijn van mens en dier) als bedoeld in artikel 28 van de “Wet justitiële en strafvorderlijke gegevens voor beroepskrachten en andere personen die voor hun beroep met zijn cliënten in contact kunnen komen”. De VOG is niet ouder is dan 12 maanden voorafgaand aan de ingangsdatum van de hulp. De gemeente kan bepalen dat elke drie jaar de VOG opnieuw moet worden aangevraagd.</text:p>
                  </text:list-item>
                  <text:list-item text:style-override="id1-3-2-2-4-4-3-3-7">
                    <text:number>7.</text:number>
                    <text:p text:style-name="al">De informele hulpverlener heeft bij een incident of calamiteit een meldplicht aan de gemeente en/of de IGJ. Huiselijk geweld en kindermishandeling worden altijd gemeld bij Veilig Thuis.</text:p>
                  </text:list-item>
                  <text:list-item text:style-override="id1-3-2-2-4-4-3-3-8">
                    <text:number>8.</text:number>
                    <text:p text:style-name="al">De informele hulpverlener is bij de gemeente niet bekend vanwege ondeskundige zorg, het handelen in strijd met relevante wetgeving, misleiding en/of fraude.</text:p>
                  </text:list-item>
                  <text:list-item text:style-override="id1-3-2-2-4-4-3-3-9">
                    <text:number>9.</text:number>
                    <text:p text:style-name="al">Bovengenoemde kwaliteitseisen worden door de gemeente getoetst. </text:p>
                  </text:list-item>
                </text:list>
              </text:section>
            </text:section>
            <text:p text:style-name="hoofdstuk_bottom"/>
          </text:section>
          <text:section text:name="hoofdstuk_id1-3-2-2-5" text:style-name="hoofdstuk">
            <text:p text:style-name="hoofdstuk_kop"><text:span text:style-name="label"/> <text:span text:style-name="nr">5</text:span> Van oud naar nieuw</text:p>
            <text:section text:name="artikel_id1-3-2-2-5-2" text:style-name="artikel">
              <text:p text:style-name="artikel_kop_titel"><text:span text:style-name="artikel_kop_label"/> </text:p>
              <text:p text:style-name="al">In dit hoofdstuk zijn de laatste bepalingen opgenomen. Hier wordt geregeld welke nadere regels vervangen worden door deze nadere regels en wanneer deze nadere regels ingaan. Hier is ook opgenomen dat de gemeente met regelmaat beoordeelt of de nadere regels nog goed werken, wat de officiële naam is van deze nadere regels en dat de gemeente van deze nadere regels kan afwijken als dit echt nodig is.</text:p>
              <text:p text:style-name="al"/>
            </text:section>
            <text:section text:name="paragraaf_id1-3-2-2-5-3" text:style-name="paragraaf">
              <text:p text:style-name="paragraaf_kop"><text:span text:style-name="label"/> <text:span text:style-name="nr">5.1</text:span> Onderzoek naar de werking van de nadere regels </text:p>
              <text:section text:name="structuurtekst_id1-3-2-2-5-3-2" text:style-name="structuurtekst">
                <text:p text:style-name="al">
                <text:span text:style-name="nadrukcur">Gemeentewet</text:span>
              </text:p>
                <text:list text:style-name="id1-3-2-2-5-3-2-2">
                  <text:list-item text:style-override="id1-3-2-2-5-3-2-2-1">
                    <text:number>1.</text:number>
                    <text:p text:style-name="al">De gemeente heeft de mogelijkheid om te onderzoeken of de nadere regels voldoende bijdragen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5-3-2-2-2">
                    <text:number>2.</text:number>
                    <text:p text:style-name="al">De gemeente bespreekt een verslag van dit onderzoek en past de nadere regels aan als dat nodig is.</text:p>
                  </text:list-item>
                </text:list>
              </text:section>
            </text:section>
            <text:section text:name="paragraaf_id1-3-2-2-5-4" text:style-name="paragraaf">
              <text:p text:style-name="paragraaf_kop"><text:span text:style-name="label"/> <text:span text:style-name="nr">5.2</text:span> Afwijken van de nadere regels (hardheidsclausule)</text:p>
              <text:section text:name="structuurtekst_id1-3-2-2-5-4-2" text:style-name="structuurtekst">
                <text:p text:style-name="al">
                <text:span text:style-name="nadrukcur">Gemeentewet | Awb</text:span>
              </text:p>
                <text:p text:style-name="al">De gemeente kan afwijken van een bepaling uit deze nadere regels als toepassing van die bepaling volgens de gemeente een onredelijke uitkomst heeft voor de inwoner of voor een ander die direct bij het besluit betrokken is. Een uitkomst is in ieder geval onredelijk als de doelen van de in 1.1 genoemde wetten en Verordening of de doelen van deze nadere regels door het toepassen van de regels juist niet worden gehaald.</text:p>
                <text:p text:style-name="al"/>
              </text:section>
            </text:section>
            <text:section text:name="paragraaf_id1-3-2-2-5-5" text:style-name="paragraaf">
              <text:p text:style-name="paragraaf_kop"><text:span text:style-name="label"/> <text:span text:style-name="nr">5.3</text:span> Intrekken oude nadere regels</text:p>
              <text:section text:name="structuurtekst_id1-3-2-2-5-5-2" text:style-name="structuurtekst">
                <text:p text:style-name="al">
                <text:span text:style-name="nadrukcur">Gemeentewet</text:span>
              </text:p>
                <text:p text:style-name="al">De Nadere regels Jeugd Krimperwaard (2024), welke zijn vastgesteld op 12 december 2023, inclusief de latere wijzigingen, worden hierbij ingetrokken. </text:p>
                <text:p text:style-name="al"/>
              </text:section>
            </text:section>
            <text:section text:name="paragraaf_id1-3-2-2-5-6" text:style-name="paragraaf">
              <text:p text:style-name="paragraaf_kop"><text:span text:style-name="label"/> <text:span text:style-name="nr">5.4</text:span> Overgangsrecht</text:p>
              <text:section text:name="structuurtekst_id1-3-2-2-5-6-2" text:style-name="structuurtekst">
                <text:p text:style-name="al">
                <text:span text:style-name="nadrukcur">Awb</text:span>
              </text:p>
                <text:list text:style-name="id1-3-2-2-5-6-2-2">
                  <text:list-item text:style-override="id1-3-2-2-5-6-2-2-1">
                    <text:number>1.</text:number>
                    <text:p text:style-name="al">Op bezwaarschriften tegen een besluit op grond van een van de bij 6.3 genoemde ingetrokken regeling, past de gemeente die ingetrokken nadere regels toe, tenzij de Nadere regels Jeugdhulp Krimpenerwaard 2026 gunstiger zijn voor de inwoner. </text:p>
                  </text:list-item>
                  <text:list-item text:style-override="id1-3-2-2-5-6-2-2-2">
                    <text:number>2.</text:number>
                    <text:p text:style-name="al">Aanvragen die zijn ingediend onder de Nadere regels Jeugd Krimpenerwaard 2024 en waarop nog niet is beslist bij het in werking treden van deze nadere regels (2026), worden afgehandeld conform deze nadere regels (2026).</text:p>
                  </text:list-item>
                </text:list>
                <text:p text:style-name="al"/>
              </text:section>
            </text:section>
            <text:section text:name="paragraaf_id1-3-2-2-5-7" text:style-name="paragraaf">
              <text:p text:style-name="paragraaf_kop"><text:span text:style-name="label"/> <text:span text:style-name="nr">5.5</text:span> Ingangsdatum en naam</text:p>
              <text:section text:name="structuurtekst_id1-3-2-2-5-7-2" text:style-name="structuurtekst">
                <text:p text:style-name="al">
                <text:span text:style-name="nadrukcur">Awb</text:span>
              </text:p>
                <text:list text:style-name="id1-3-2-2-5-7-2-2">
                  <text:list-item text:style-override="id1-3-2-2-5-7-2-2-1">
                    <text:number>1.</text:number>
                    <text:p text:style-name="al">Deze nadere regels worden genoemd: Nadere regels Jeugdhulp Krimpenerwaard 2026.</text:p>
                  </text:list-item>
                  <text:list-item text:style-override="id1-3-2-2-5-7-2-2-2">
                    <text:number>2.</text:number>
                    <text:p text:style-name="al">Deze nadere regels treden met terugwerkende kracht in werking op 1 januari 2026. </text:p>
                  </text:list-item>
                </text:list>
              </text:section>
            </text:section>
            <text:p text:style-name="hoofdstuk_bottom"/>
          </text:section>
          <text:section text:name="hoofdstuk_id1-3-2-2-6" text:style-name="hoofdstuk">
            <text:p text:style-name="hoofdstuk_kop"><text:span text:style-name="label"/> <text:span text:style-name="nr">6</text:span> Begrippen</text:p>
            <text:section text:name="artikel_id1-3-2-2-6-2" text:style-name="artikel">
              <text:p text:style-name="artikel_kop_titel"><text:span text:style-name="artikel_kop_label"/> </text:p>
              <text:p text:style-name="al">In deze nadere regels worden allerlei begrippen gebruikt. Deze begrippen hebben dezelfde betekenis als in de wetten en de Verordening waarop deze nadere regels zijn gebaseerd. In deze nadere regels worden ook begrippen gebruikt die niet zijn terug te vinden in de wetten en de Verordening. Deze zijn hier omschreven.</text:p>
              <text:p text:style-name="al"/>
              <text:p text:style-name="al">
              <text:span text:style-name="nadrukvet">aanbieder:</text:span> een natuurlijke persoon of rechtspersoon die in opdracht van de gemeente een voorziening, dienst of hulp levert.</text:p>
              <text:p text:style-name="al"/>
              <text:p text:style-name="al">
              <text:span text:style-name="nadrukvet">budgethouder:</text:span> persoon die wettelijk verantwoordelijk is voor uitvoering van de taken verbonden aan het PGB (overeenkomsten aangaan, werkgever zijn, declareren en verantwoorden).</text:p>
              <text:p text:style-name="al"/>
              <text:p text:style-name="al">
              <text:span text:style-name="nadrukvet">budgetplan:</text:span> door de inwoner ingediend inhoudelijke plan met begroting en doelen voor de invulling van het persoonsgebonden budget.</text:p>
              <text:p text:style-name="al"/>
              <text:p text:style-name="al">
              <text:span text:style-name="nadrukvet">contra indicatie:</text:span> er is een omstandigheid / reden waarom een inwoner niet in aanmerking komt voor een bepaalde voorziening of vorm van hulp.</text:p>
              <text:p text:style-name="al"/>
              <text:p text:style-name="al">
              <text:span text:style-name="nadrukvet">diagnose:</text:span> de vaststelling van een aandoening door een arts op een bepaald moment.</text:p>
              <text:p text:style-name="al"/>
              <text:p text:style-name="al">
              <text:span text:style-name="nadrukvet">didactische omgang:</text:span> de manier waarop je lesgeeft en hoe je omgaat met de leerlingen in de klas. Dit kan bijvoorbeeld inhouden dat je rekening houdt met verschillende leerstijlen en individuele behoeften van de leerlingen.</text:p>
              <text:p text:style-name="al"/>
              <text:p text:style-name="al">
              <text:span text:style-name="nadrukvet">draagkracht en draaglast:</text:span> Draagkracht verwijst naar de beschermende factoren die iemand helpen om met stress en uitdagingen om te gaan, terwijl draaglast de druk of belasting aangeeft die iemand ervaart. De balans tussen draagkracht en draaglast bepaalt hoeveel je aankunt.</text:p>
              <text:p text:style-name="al"/>
              <text:p text:style-name="al">
              <text:span text:style-name="nadrukvet">dyslexie:</text:span> een probleem bij het lezen en schrijven. Mensen met dyslexie hebben moeite met het herkennen van letters en woorden.</text:p>
              <text:p text:style-name="al"/>
              <text:p text:style-name="al">
              <text:span text:style-name="nadrukvet">geïndiceerde zorg:</text:span> geïndiceerde zorg betekent dat een professional bepaalt welke zorg het beste past bij jouw klachten of problemen. Zo krijg je de juiste hulp-op-maat die je nodig hebt.</text:p>
              <text:p text:style-name="al"/>
              <text:p text:style-name="al">
              <text:span text:style-name="nadrukvet">IGJ:</text:span> Inspectie Gezondheidszorg en Jeugd.</text:p>
              <text:p text:style-name="al"/>
              <text:p text:style-name="al">
              <text:span text:style-name="nadrukvet">indicatie:</text:span> er wordt bepaald welke zorg iemand nodig heeft en hoeveel. Dit wordt gedaan om ervoor te zorgen dat iemand de juiste zorg op het juiste moment krijgt.</text:p>
              <text:p text:style-name="al"/>
              <text:p text:style-name="al">
              <text:span text:style-name="nadrukvet">integraal werken:</text:span> verschillende professionals werken samen om een persoon of situatie te ondersteunen. Ze delen informatie en werken samen om de beste zorg te bieden.</text:p>
              <text:p text:style-name="al"/>
              <text:p text:style-name="al">
              <text:span text:style-name="nadrukvet">kleuter:</text:span> een jeugdige in de leeftijd van 4 tot 6 jaar.</text:p>
              <text:p text:style-name="al"/>
              <text:p text:style-name="al">
              <text:span text:style-name="nadrukvet">KvK:</text:span> Kamer van Koophandel</text:p>
              <text:p text:style-name="al"/>
              <text:p text:style-name="al">
              <text:span text:style-name="nadrukvet">levensonderhoud:</text:span> de kosten die nodig zijn om te voorzien in de basisbehoeften van een persoon of huishouden, zoals voedsel, huisvesting, kleding en gezondheidszorg. </text:p>
              <text:p text:style-name="al"/>
              <text:p text:style-name="al">
              <text:span text:style-name="nadrukvet">NIP:</text:span> Nederlands Instituut van Psychologen.</text:p>
              <text:p text:style-name="al"/>
              <text:p text:style-name="al">
              <text:span text:style-name="nadrukvet">NVO:</text:span> Nederlandse vereniging van pedagogen en onderwijskundigen.</text:p>
              <text:p text:style-name="al"/>
              <text:p text:style-name="al">
              <text:span text:style-name="nadrukvet">ondertoezichtstelling:</text:span> kinderrechter besluit dat professionals de jeugdigen en/of de ouders gaat helpen bij de opvoeding, omdat er zorgen zijn over de veiligheid of ontwikkeling van de jeugdige.</text:p>
              <text:p text:style-name="al"/>
              <text:p text:style-name="al">
              <text:span text:style-name="nadrukvet">OPP:</text:span> ontwikkelingsperspectiefplan.</text:p>
              <text:p text:style-name="al"/>
              <text:p text:style-name="al">
              <text:span text:style-name="nadrukvet">overbelasting:</text:span> overbelasting betekent dat iemand teveel werk of verantwoordelijkheden heeft en daardoor niet goed meer functioneert. Dit kan leiden tot stress, vermoeidheid, of zelfs ziekte. Overbelasting kan ontstaan door bijvoorbeeld een te hoge werkdruk, te lange werktijden, of te weinig rust. Zie ook Bijlage 2.</text:p>
              <text:p text:style-name="al"/>
              <text:p text:style-name="al">
              <text:span text:style-name="nadrukvet">participatie:</text:span> deelnemen aan het maatschappelijk verkeer/leven.</text:p>
              <text:p text:style-name="al"/>
              <text:p text:style-name="al">
              <text:span text:style-name="nadrukvet">pedagogische omgang: </text:span>hoe volwassenen met jeugdigen omgaan om te zorgen dat ze zich goed ontwikkelen. Het gaat om het geven van aandacht, zorg en begeleiding op een vakkundige en respectvolle manier.</text:p>
              <text:p text:style-name="al"/>
              <text:p text:style-name="al">
              <text:span text:style-name="nadrukvet">residentiele voorziening:</text:span> een plek waar mensen kunnen wonen en zorg kunnen krijgen als dat nodig is. Het is een soort thuis waar mensen in een veilige en vertrouwde omgeving kunnen wonen.</text:p>
              <text:p text:style-name="al"/>
              <text:p text:style-name="al">
              <text:span text:style-name="nadrukvet">sociale omgeving:</text:span> ouders, partners, volwassen inwonende jeugdigen en andere volwassen huisgenoten.</text:p>
              <text:p text:style-name="al"/>
              <text:p text:style-name="al">
              <text:span text:style-name="nadrukvet">SKJ:</text:span> Stichting Kwaliteitsregister Jeugd.</text:p>
              <text:p text:style-name="al"/>
              <text:p text:style-name="al">
              <text:span text:style-name="nadrukvet">SVB:</text:span> Sociale Verzekeringsbank.</text:p>
              <text:p text:style-name="al"/>
              <text:p text:style-name="al">
              <text:span text:style-name="nadrukvet">toezicht:</text:span> toezicht is als iemand kijkt wat er gebeurt om ervoor te zorgen dat niets verkeerds gebeurt.</text:p>
              <text:p text:style-name="al"/>
              <text:p text:style-name="al">
              <text:span text:style-name="nadrukvet">verwijzer:</text:span> iemand die je doorverwijst naar een andere zorgverlener voor een speciale behandeling of diagnose.</text:p>
              <text:p text:style-name="al"/>
              <text:p text:style-name="al">
              <text:span text:style-name="nadrukvet">VOG:</text:span> verklaring omtrent gedrag.</text:p>
              <text:p text:style-name="al"/>
              <text:p text:style-name="al">
              <text:span text:style-name="nadrukvet">voogdijmaatregel:</text:span> iemand anders dan de ouders zorgt tijdelijk over de opvoeding en verzorging van een jeugdige. Dit kan bijvoorbeeld zijn bij een uithuisplaatsing of als de ouders niet in staat zijn om voor de jeugdige te zorgen.</text:p>
              <text:p text:style-name="al"/>
              <text:p text:style-name="al">
              <text:span text:style-name="nadrukvet">Wet BIG:</text:span> Wet op de beroepen in de individuele gezondheidszorg.</text:p>
              <text:p text:style-name="al"/>
              <text:p text:style-name="al">
              <text:span text:style-name="nadrukvet">zorgovereenkomst:</text:span> overeenkomst waarin afspraken tussen hulpverlener en budgethouder worden vastgelegd volgens het model van de Sociale Verzekeringsbank.</text:p>
              <text:p text:style-name="al"/>
              <text:p text:style-name="al">
              <text:span text:style-name="nadrukvet">zorgplicht:</text:span> de gemeente heeft een zorgplicht. Dat betekent dat er wordt gekeken naar wat een jeugdige zelf kan en wat ouders zelf voor mogelijkheden hebben. De gemeente is verplicht om hulp te bieden als een jeugdige en zijn ouders dit zelf niet meer kunn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Krimpenerwaard, gehouden op 9 december 2025,</text:span></text:p>
          </text:section>
          <text:section text:name="ondertekening_id1-3-2-3-2">
            <text:p><text:span text:style-name="functie"/></text:p>
            <text:p><text:span text:style-name="functie"/></text:p>
            <text:p><text:span text:style-name="functie">Burgemeester en wethouders van Krimpenerwaard,</text:span></text:p>
          </text:section>
          <text:section text:name="ondertekening_id1-3-2-3-3">
            <text:p><text:span text:style-name="functie"/></text:p>
            <text:p><text:span text:style-name="functie"/></text:p>
            <text:p><text:span text:style-name="functie">de gemeentesecretaris,</text:span></text:p>
            <text:p><text:span text:style-name="functie">J. Hennip</text:span></text:p>
          </text:section>
          <text:section text:name="ondertekening_id1-3-2-3-4">
            <text:p><text:span text:style-name="functie"/></text:p>
            <text:p><text:span text:style-name="functie"/></text:p>
            <text:p><text:span text:style-name="functie">de burgemeester</text:span></text:p>
            <text:p><text:span text:style-name="functie">de heer J. Beenakker</text:span></text:p>
          </text:section>
        </text:section>
        <text:section text:name="bijlage_id1-3-2-4" text:style-name="bijlage">
          <text:p text:style-name="bijlage_top"/>
          <text:p text:style-name="hoofdstuk_kop"><text:span text:style-name="label">Bijlage</text:span> <text:span text:style-name="nr">1.</text:span> Berekeningsformule hoogte vervoersvoorziening </text:p>
          <text:p text:style-name="al"/>
          <text:p text:style-name="al">Een vervoersvoorziening voor een jeugdige is noodzakelijk als ouders en/of de jeugdige niet in staat zijn op eigen kracht, of met behulp van hun eigen netwerk, vervoer te organiseren naar de jeugdhulplocatie. Voor deze vervoersvoorziening geldt een formule (zie ook artikel 4.7, achtste lid van de Verordening). </text:p>
          <text:p text:style-name="al"/>
          <text:p text:style-name="al">Aanspraak op vervoer ontstaat als de uitkomst van het (aantal maanden behandeling in totaal) x (aantal keren behandeling per week) x (aantal weken behandeling per maand) x (aantal kilometers enkele reis) x 0,25 (= wegingsfactor) gelijk of groter is dan 250. De variabele onderdelen zijn afhankelijk van de persoonlijke situatie van de jeugdige. Is de uitkomst gelijk aan of groter dan 250 dan kan aanspraak gemaakt worden op vervoer. Dit is de formule die ook door de zorgverzekeraar werd toegepast voor 2015 (hardheidsclausule zorgverzekeringwe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otaal aantal maa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x Aantal keren per we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x Aantal weken per maa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x Aantal kilometers enkele rei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x Wegingsfacto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Uitkoms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8</text:p>
                </table:table-cell>
              </table:table-row>
            </table:table>
            <text:p text:style-name="table_bottom"/>
          </text:section>
          <text:p text:style-name="al">
          <text:span text:style-name="nadrukcur">Figuur 1: Berekeningsformule hoogte vervoersvoorziening</text:span>
        </text:p>
          <text:p text:style-name="al"/>
          <text:p text:style-name="al">Rekenvoorbeeld: In de voorbeelden A en B (zie tabel hierboven) kan de jeugdige aanspraak maken op vervoer of een vergoeding van vervoerskosten. In voorbeeld C is dat niet het geval.</text:p>
          <text:p text:style-name="al"/>
        </text:section>
        <text:section text:name="bijlage_id1-3-2-5" text:style-name="bijlage">
          <text:p text:style-name="bijlage_top"/>
          <text:p text:style-name="hoofdstuk_kop"><text:span text:style-name="label">Bijlage</text:span> <text:span text:style-name="nr">2.</text:span> Richtlijn bij (dreigende) overbelasting</text:p>
          <text:p text:style-name="al"/>
          <text:list text:style-name="id1-3-2-5-3">
            <text:list-item text:style-override="id1-3-2-5-3-1">
              <text:number>1.</text:number>
              <text:p text:style-name="al">De zorg voor een jongere kan zo zwaar worden dat er sprake is van overbelasting. Klachten en kenmerken die bij overbelasting horen, zonder dat van een stoornis in psychiatrische zin sprake hoeft te zijn, zijn:</text:p>
              <text:list text:style-name="id1-3-2-5-3-1-3">
                <text:list-item text:style-override="id1-3-2-5-3-1-3-1">
                  <text:number>•</text:number>
                  <text:p text:style-name="al">angst of gespannenheid: nervositeit, onrust, rusteloosheid, slecht slapen;</text:p>
                </text:list-item>
                <text:list-item text:style-override="id1-3-2-5-3-1-3-2">
                  <text:number>•</text:number>
                  <text:p text:style-name="al">depressie: hopeloosheid, huilbuien, somberheid;</text:p>
                </text:list-item>
                <text:list-item text:style-override="id1-3-2-5-3-1-3-3">
                  <text:number>•</text:number>
                  <text:p text:style-name="al">gedragsproblemen: negeren van normen en regels, onaangepast gedrag;</text:p>
                </text:list-item>
                <text:list-item text:style-override="id1-3-2-5-3-1-3-4">
                  <text:number>•</text:number>
                  <text:p text:style-name="al">gecombineerd emotioneel en gedragsgestoord: depressie en/of angst</text:p>
                </text:list-item>
                <text:list-item text:style-override="id1-3-2-5-3-1-3-5">
                  <text:number>•</text:number>
                  <text:p text:style-name="al">gecombineerd met een gedragsstoornis of onaangepast gedrag;</text:p>
                </text:list-item>
                <text:list-item text:style-override="id1-3-2-5-3-1-3-6">
                  <text:number>•</text:number>
                  <text:p text:style-name="al">lichamelijke klachten, verminderde prestaties of concentratieproblemen.</text:p>
                </text:list-item>
              </text:list>
            </text:list-item>
            <text:list-item text:style-override="id1-3-2-5-3-2">
              <text:number>2.</text:number>
              <text:p text:style-name="al">De gemeente kan – in principe kortdurende - jeugdhulp inzetten wanneer de inwoner die hulp geeft overbelast dreigen te raken en/of is geraakt. Steeds moet duidelijk zijn hoe de overbelasting zich uit en wat deze inhoudt. De klachten van overbelasting moeten duidelijk worden beschreven.</text:p>
            </text:list-item>
            <text:list-item text:style-override="id1-3-2-5-3-3">
              <text:number>3.</text:number>
              <text:p text:style-name="al">Naast de oorzaak en ernst van de overbelasting wordt ook onderzocht of deze komt doordat er iets met degene die hulp geeft zelf aan de hand is (draagkracht vermindering) en/of dat deze gevolg is van de ernst van de ziekte van de jongere of de partner (draaglast verhoging).</text:p>
            </text:list-item>
            <text:list-item text:style-override="id1-3-2-5-3-4">
              <text:number>4.</text:number>
              <text:p text:style-name="al">De gemeente kan een medisch advies opvragen om te kunnen beoordelen of er sprake is van overbelasting.</text:p>
            </text:list-item>
            <text:list-item text:style-override="id1-3-2-5-3-5">
              <text:number>5.</text:number>
              <text:p text:style-name="al">Er moet een verband zijn tussen de overbelasting en de zorg die de ouder aan de jongere biedt. </text:p>
              <text:p text:style-name="al"/>
              <text:p text:style-name="al">Bij overbelasting door een baan van te veel uren of als gevolg van ernstige spanningen op het werk, zal de oplossing in de eerste plaats gezocht moeten worden in de oorzaak van de spanning.</text:p>
              <text:p text:style-name="al"/>
              <text:p text:style-name="al">In het ondersteuningsverslag wordt aangegeven dat, wanneer de overbelasting bijvoorbeeld door het herinrichten van het huiselijk leven en/of werk kan worden verminderd, dit dan ook van een ouder wordt verwacht. Wanneer de indicatie verlopen is en een herindicatie wordt aangevraagd, zal worden gekeken of en welke inzet is gedaan om de overbelasting te verminderen.</text:p>
            </text:list-item>
            <text:list-item text:style-override="id1-3-2-5-3-6">
              <text:number>6.</text:number>
              <text:p text:style-name="al">Voor zover een ouder of opvoedsituatie overbelast is of dreigt te raken, kan van hem of haar een verminderde bijdrage worden verwacht, totdat de draagkracht en draaglast in balans is. Daarbij geldt het volgende:</text:p>
              <text:list text:style-name="id1-3-2-5-3-6-3">
                <text:list-item text:style-override="id1-3-2-5-3-6-3-1">
                  <text:number>a.</text:number>
                  <text:p text:style-name="al">wanneer er voor de ouder eigen mogelijkheden en/of algemene/collectieve/andere voorzieningen zijn om de draaglast en draagkracht in balans te brengen, moeten deze eigen mogelijkheden en/of algemene/collectieve/andere voorzieningen hiertoe worden ingezet. Als er sprake is van (dreigende) overbelasting vanwege het zelf geven van zorg met indicatie, zal de zorg overgenomen moeten worden door andere zorgverleners om overbelasting te stoppen;</text:p>
                </text:list-item>
                <text:list-item text:style-override="id1-3-2-5-3-6-3-2">
                  <text:number>b.</text:number>
                  <text:p text:style-name="al">voor zover de (dreigende) overbelasting wordt veroorzaakt door sociale maatschappelijke activiteiten buiten hulp, wel of niet in combinatie met een fulltime school- of werkweek, gaat het geven verlenen van hulp voor op die maatschappelijke activiteit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90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Jeugdwet]|[1.0:c:BWBR0034925&amp;g=2026-01-01</meta:user-defined>
    <meta:user-defined meta:name="DC.source">Verordening Jeugdhulp en Wmo Krimpenerwaard 2026]|[https://lokaleregelgeving.overheid.nl/CVDR760559/1</meta:user-defined>
    <meta:user-defined meta:name="DCTERMS.alternative">Nadere regels Jeugdhulp Krimpenerwaard 2026</meta:user-defined>
    <dc:language>nl</dc:language>
    <meta:user-defined meta:name="OVERHEIDop.locatietype/OVERHEIDop.gebiedsmarkering">Gemeente</meta:user-defined>
    <meta:user-defined meta:name="DC.title">Nadere regels Jeugdhulp Krimpenerwaard 2026</meta:user-defined>
    <meta:user-defined meta:name="DCTERMS.W3CDTF/DCTERMS.available">2026-05-08</meta:user-defined>
    <meta:user-defined meta:name="DCTERMS.W3CDTF/OVERHEIDop.jaargang">2026</meta:user-defined>
    <meta:user-defined meta:name="OVERHEIDop.publicationIssue">217905</meta:user-defined>
    <meta:user-defined meta:name="OVERHEIDop.betreftRegeling">CVDR761574_1</meta:user-defined>
    <meta:user-defined meta:name="xs:date/OVERHEIDop.startdatum">2026-05-09</meta:user-defined>
    <meta:user-defined meta:name="OVERHEIDop.GmbID/DC.identifier">gmb-2026-217905</meta:user-defined>
    <meta:user-defined meta:name="OVERHEIDop.versieInformatie"/>
  </office:meta>
</office:document-meta>
</file>