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ovinciale wandeltocht Drenthe 12-03-2026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rovinciale wandeltocht Drenthe 12-03-2026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12-2025. We nemen waarschijnlijk voor 23-02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86323</meta:user-defined>
    <dc:language>nl</dc:language>
    <meta:user-defined meta:name="OVERHEIDop.locatietype/OVERHEIDop.gebiedsmarkering">Punt</meta:user-defined>
    <meta:user-defined meta:name="DC.title">Aanvraag Evenementenvergunning, Provinciale wandeltocht Drenthe 12-03-2026, Nijeveen en omgev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79</meta:user-defined>
    <meta:user-defined meta:name="OVERHEIDop.GmbID/DC.identifier">gmb-2026-2179</meta:user-defined>
    <meta:user-defined meta:name="OVERHEIDop.versieInformatie"/>
  </office:meta>
</office:document-meta>
</file>