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Rosmalen - Evenementen/activiteiten Maliskamp Zomer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juli 2026</text:p>
            <text:p text:style-name="common-al">Locatie: Lijsterbeslaan in Rosmalen nabij speeltuin</text:p>
            <text:p text:style-name="common-al">Activiteit: Maliskamp Zomerevent, plaatsen enkele partytenten, foodtruck, podium, toiletwagen en sport- en speelobjecten, gebruik geluidsinstallatie, afsluiten straatgedeelte.</text:p>
            <text:p text:style-name="common-al"/>
            <text:p text:style-name="common-al">Deze vergunning is aangevraagd op grond van artikel 2:10 van de Algemene plaatselijke verordening. U kunt uw schriftelijke zienswijzen voor dit evenement vóór 24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89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ijsterbeslaan Rosmalen - Evenementen/activiteiten Maliskamp Zomereven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97</meta:user-defined>
    <meta:user-defined meta:name="OVERHEIDop.GmbID/DC.identifier">gmb-2026-217897</meta:user-defined>
    <meta:user-defined meta:name="OVERHEIDop.versieInformatie"/>
  </office:meta>
</office:document-meta>
</file>