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intern slopen en verbouwen van het winkelcentrum Heuvel Galerie en plaatselijk kozijnverva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52 </text:p>
            <text:p text:style-name="common-al"> Omschrijving: het intern slopen en verbouwen van het winkelcentrum Heuvel Galerie en plaatselijk kozijnvervang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0 5611D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6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52</meta:user-defined>
    <meta:user-defined meta:name="DCTERMS.abstract">het intern slopen en verbouwen van het winkelcentrum Heuvel Galerie en plaatselijk kozijnvervanging</meta:user-defined>
    <dc:language>nl</dc:language>
    <meta:user-defined meta:name="OVERHEIDop.locatietype/OVERHEIDop.gebiedsmarkering">Punt</meta:user-defined>
    <meta:user-defined meta:name="DC.title">Besluit op aanvraag omgevingsvergunning: het intern slopen en verbouwen van het winkelcentrum Heuvel Galerie en plaatselijk kozijnvervanging</meta:user-defined>
    <meta:user-defined meta:name="OVERHEIDop.datumEindeReactietermijn">2026-06-18</meta:user-defined>
    <meta:user-defined meta:name="OVERHEIDop.terinzageleggingBG">https://publicaties.eindhoven.nl/dossier/EHV-ZP2026-00025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96</meta:user-defined>
    <meta:user-defined meta:name="OVERHEIDop.GmbID/DC.identifier">gmb-2026-217896</meta:user-defined>
    <meta:user-defined meta:name="OVERHEIDop.versieInformatie"/>
  </office:meta>
</office:document-meta>
</file>