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de Gast 33, 9801 AB Zuidhorn, Zuidhorn (ZHN00) F 4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6 een besluit genomen op de aanvraag met zaaknummer 2026190515 voor het kappen van een boom op locatie de Gast 33, 9801 AB Zuidhorn, Zuidhorn (ZHN00) F 456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51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de Gast 33, 9801 AB Zuidhorn, Zuidhorn (ZHN00) F 456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5</meta:user-defined>
    <meta:user-defined meta:name="OVERHEIDop.GmbID/DC.identifier">gmb-2026-217895</meta:user-defined>
    <meta:user-defined meta:name="OVERHEIDop.versieInformatie"/>
  </office:meta>
</office:document-meta>
</file>