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geluidsontheffing werkzaamheden Rijksweg A9 te Uitgeest van 11 mei tot en met 5 juli 2026, verzenddatum 6 mei 2026 (Z2026-00003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789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9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9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212</meta:user-defined>
    <meta:user-defined meta:name="DCTERMS.abstract">geluidsontheffing werkzaamheden Rijksweg A9 te Uitgeest, verzenddatum 4 mei 2026 (Z2026-0000321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Uitgeest, verleende geluidsontheffing werkzaamheden Rijksweg A9 te Uitgeest van 11 mei tot en met 5 juli 2026, verzenddatum 6 mei 2026 (Z2026-00003212)</meta:user-defined>
    <meta:user-defined meta:name="DCTERMS.W3CDTF/DCTERMS.available">2026-05-08</meta:user-defined>
    <meta:user-defined meta:name="DCTERMS.W3CDTF/OVERHEIDop.jaargang">2026</meta:user-defined>
    <meta:user-defined meta:name="OVERHEIDop.publicationIssue">217894</meta:user-defined>
    <meta:user-defined meta:name="OVERHEIDop.GmbID/DC.identifier">gmb-2026-217894</meta:user-defined>
    <meta:user-defined meta:name="OVERHEIDop.versieInformatie"/>
  </office:meta>
</office:document-meta>
</file>