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Dorpsfeest Achlum </text:span>
          </text:p>
            <text:p text:style-name="common-al">Op 05-05-2026 hebben wij een aanvraag ontvangen voor een evenementenvergunning voor het organiseren van het Dorpsfeest Achlum dat gepland staat op 3 t/m 5 juli 2026 op de locatie Dorpsstraat 5A in Achlum. De aanvraag is geregistreerd onder zaaknummer 2026-119563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789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9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9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19563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92</meta:user-defined>
    <meta:user-defined meta:name="OVERHEIDop.GmbID/DC.identifier">gmb-2026-217892</meta:user-defined>
    <meta:user-defined meta:name="OVERHEIDop.versieInformatie"/>
  </office:meta>
</office:document-meta>
</file>