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am 7 C, 1506 BC Zaandam - MONUMENT het bouwen van een  kleine aanbouw achterzijde - kantoo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126 - MONUMENT het bouwen van een  kleine aanbouw achterzijde - kantoortje -  - op de locatie Dam 7 C, 1506 BC Zaandam</text:p>
            <text:p text:style-name="common-al">Aanvraag ontvangen: 26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89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126</meta:user-defined>
    <dc:language>nl</dc:language>
    <meta:user-defined meta:name="OVERHEIDop.locatietype/OVERHEIDop.gebiedsmarkering">Punt</meta:user-defined>
    <meta:user-defined meta:name="DC.title">Aanvraag omgevingsvergunning - Dam 7 C, 1506 BC Zaandam - MONUMENT het bouwen van een  kleine aanbouw achterzijde - kantoortj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91</meta:user-defined>
    <meta:user-defined meta:name="OVERHEIDop.GmbID/DC.identifier">gmb-2026-217891</meta:user-defined>
    <meta:user-defined meta:name="OVERHEIDop.versieInformatie"/>
  </office:meta>
</office:document-meta>
</file>