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24 juli 2026 - Verkoopwagen - Kapittelweg 29 - Kapittelweg hoek St. Anna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5-2026</text:p>
            <text:p text:style-name="common-al">
            <text:span text:style-name="nadrukvet">Omschrijving: </text:span>Vergunning langs de 4-daagse route (Kapittelweg 29 6525 E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1799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9-01-2026</text:p>
            <text:p text:style-name="common-al">
            <text:span text:style-name="nadrukvet">Definitieve beschikking verzonden: </text:span>06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mei 2026 tot en met 17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1799/d6e756a1-da37-44c4-be68-7043e93a9474.pdf" xlink:type="simple">https://besluitenapv.nijmegen.nl/ZD2600011799/d6e756a1-da37-44c4-be68-7043e93a9474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788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8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8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24 juli 2026 - Verkoopwagen - Kapittelweg 29 - Kapittelweg hoek St. Annastraat te Nijmeg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888</meta:user-defined>
    <meta:user-defined meta:name="OVERHEIDop.GmbID/DC.identifier">gmb-2026-217888</meta:user-defined>
    <meta:user-defined meta:name="OVERHEIDop.versieInformatie"/>
  </office:meta>
</office:document-meta>
</file>