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709, het verplaatsen van de uitweg  Grote Bavenkelsweg 9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6 17:0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8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6709</meta:user-defined>
    <meta:user-defined meta:name="DCTERMS.abstract">het verplaatsen van de uitweg  Grote Bavenkelsweg 9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709, het verplaatsen van de uitweg  Grote Bavenkelsweg 9 te Bornerbroek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78</meta:user-defined>
    <meta:user-defined meta:name="OVERHEIDop.GmbID/DC.identifier">gmb-2026-217878</meta:user-defined>
    <meta:user-defined meta:name="OVERHEIDop.versieInformatie"/>
  </office:meta>
</office:document-meta>
</file>