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pèrestraat 44B, 8091X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Ampèrestraat 44B in Wezep, voor het vergunnen van bestaande bedrijfsactiviteiten en het opdelen van de bedrijfskavel, ontvangen op 5 mei 2026 (zaaknummer R2026-0113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78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6-01130</meta:user-defined>
    <meta:user-defined meta:name="DCTERMS.abstract">Betreft: Aanvraag op locatie Ampèrestraat 44B, 8091XX Wezep</meta:user-defined>
    <dc:language>nl</dc:language>
    <meta:user-defined meta:name="OVERHEIDop.locatietype/OVERHEIDop.gebiedsmarkering">Vlak</meta:user-defined>
    <meta:user-defined meta:name="DC.title">Kennisgeving ontvangst Aanvraag Omgevingsvergunning, Ampèrestraat 44B, 8091XX Weze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873</meta:user-defined>
    <meta:user-defined meta:name="OVERHEIDop.GmbID/DC.identifier">gmb-2026-217873</meta:user-defined>
    <meta:user-defined meta:name="OVERHEIDop.versieInformatie"/>
  </office:meta>
</office:document-meta>
</file>