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ersop 10, 5551T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6 een besluit genomen op de aanvraag voor een omgevingsvergunning met zaaknummer <text:span text:style-name="nadrukvet">475374</text:span>.</text:p>
            <text:p text:style-name="common-al">De zaak betreft locatie Keersop 10 5551TG Valkenswaard en heeft de omschrijving "kappen boom, 1x valse christusdoor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7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787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5374</meta:user-defined>
    <meta:user-defined meta:name="DCTERMS.abstract">kappen boom, 1x valse christusdoorn, Keersop 10</meta:user-defined>
    <dc:language>nl</dc:language>
    <meta:user-defined meta:name="OVERHEIDop.locatietype/OVERHEIDop.gebiedsmarkering">Vlak</meta:user-defined>
    <meta:user-defined meta:name="DC.title">Besluit aanvraag omgevingsvergunning Keersop 10, 5551TG Valkenswaar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72</meta:user-defined>
    <meta:user-defined meta:name="OVERHEIDop.GmbID/DC.identifier">gmb-2026-217872</meta:user-defined>
    <meta:user-defined meta:name="OVERHEIDop.versieInformatie"/>
  </office:meta>
</office:document-meta>
</file>